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E0219898E5377912C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-0.039in" fo:margin-top="0in" fo:margin-bottom="0in" loext:contextual-spacing="false" fo:line-height="0.1854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top="0.003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" style:family="paragraph" style:parent-style-name="Standard" style:master-page-name="Converted1">
      <style:paragraph-properties fo:margin-top="0.003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.5528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left="0.0709in" fo:margin-right="0.6244in" fo:margin-top="0in" fo:margin-bottom="0in" loext:contextual-spacing="false" fo:line-height="114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3209in" fo:margin-right="0.6244in" fo:margin-top="0in" fo:margin-bottom="0in" loext:contextual-spacing="false" fo:line-height="115%" fo:text-align="justify" style:justify-single-word="false" fo:text-indent="-0.25in" style:auto-text-indent="false"/>
    </style:style>
    <style:style style:name="P12" style:family="paragraph" style:parent-style-name="Standard">
      <style:paragraph-properties fo:margin-left="0.3209in" fo:margin-right="0.6244in" fo:margin-top="0in" fo:margin-bottom="0in" loext:contextual-spacing="false" fo:line-height="114%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.5709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5709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5709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7" style:family="paragraph" style:parent-style-name="Standard">
      <style:paragraph-properties fo:margin-left="0.3209in" fo:margin-right="0.6252in" fo:margin-top="0in" fo:margin-bottom="0in" loext:contextual-spacing="false" fo:line-height="115%" fo:text-align="justify" style:justify-single-word="false" fo:text-indent="-0.25in" style:auto-text-indent="false"/>
    </style:style>
    <style:style style:name="P18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8209in" fo:margin-right="0.6264in" fo:margin-top="0in" fo:margin-bottom="0in" loext:contextual-spacing="false" fo:line-height="114%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.8209in" fo:margin-right="0.6244in" fo:margin-top="0.0016in" fo:margin-bottom="0in" loext:contextual-spacing="false" fo:line-height="115%" fo:text-align="justify" style:justify-single-word="false" fo:text-indent="-0.25in" style:auto-text-indent="false"/>
    </style:style>
    <style:style style:name="P22" style:family="paragraph" style:parent-style-name="Standard">
      <style:paragraph-properties fo:margin-left="0.3209in" fo:margin-right="0.6256in" fo:margin-top="0in" fo:margin-bottom="0in" loext:contextual-spacing="false" fo:line-height="115%" fo:text-align="justify" style:justify-single-word="false" fo:text-indent="-0.25in" style:auto-text-indent="false"/>
    </style:style>
    <style:style style:name="P23" style:family="paragraph" style:parent-style-name="Standard">
      <style:paragraph-properties fo:margin-left="0.3209in" fo:margin-right="0.6228in" fo:margin-top="0in" fo:margin-bottom="0in" loext:contextual-spacing="false" fo:line-height="114%" fo:text-align="justify" style:justify-single-word="false" fo:text-indent="-0.25in" style:auto-text-indent="false"/>
    </style:style>
    <style:style style:name="P24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3209in" fo:margin-right="0.6291in" fo:margin-top="0in" fo:margin-bottom="0in" loext:contextual-spacing="false" fo:line-height="115%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0.3209in" fo:margin-right="0.6272in" fo:margin-top="0.022in" fo:margin-bottom="0in" loext:contextual-spacing="false" fo:line-height="114%" fo:text-align="justify" style:justify-single-word="false" fo:text-indent="-0.25in" style:auto-text-indent="false"/>
    </style:style>
    <style:style style:name="P27" style:family="paragraph" style:parent-style-name="Standard">
      <style:paragraph-properties fo:margin-left="0.3209in" fo:margin-right="0.622in" fo:margin-top="0in" fo:margin-bottom="0in" loext:contextual-spacing="false" fo:line-height="115%" fo:text-align="justify" style:justify-single-word="false" fo:text-indent="-0.25in" style:auto-text-indent="false"/>
    </style:style>
    <style:style style:name="P28" style:family="paragraph" style:parent-style-name="Standard">
      <style:paragraph-properties fo:margin-left="0.3209in" fo:margin-right="0.6236in" fo:margin-top="0in" fo:margin-bottom="0in" loext:contextual-spacing="false" fo:line-height="115%" fo:text-align="justify" style:justify-single-word="false" fo:text-indent="-0.25in" style:auto-text-indent="false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3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T4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6" style:family="text">
      <style:text-properties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T7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9" style:family="text">
      <style:text-properties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T10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12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14" style:family="text">
      <style:text-properties style:font-name="Trebuchet MS" fo:font-size="11pt" fo:letter-spacing="-0.0016in" fo:font-style="italic" style:font-name-asian="Trebuchet MS1" style:font-size-asian="11pt" style:font-style-asian="italic" style:font-name-complex="Trebuchet MS1" style:font-size-complex="11pt" style:text-scale="100%"/>
    </style:style>
    <style:style style:name="T15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16" style:family="text">
      <style:text-properties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17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18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19" style:family="text">
      <style:text-properties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20" style:family="text">
      <style:text-properties style:font-name="Trebuchet MS" fo:font-size="11pt" fo:letter-spacing="0.0165in" style:font-name-asian="Trebuchet MS1" style:font-size-asian="11pt" style:font-name-complex="Trebuchet MS1" style:font-size-complex="11pt" style:text-scale="100%"/>
    </style:style>
    <style:style style:name="T21" style:family="text">
      <style:text-properties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22" style:family="text">
      <style:text-properties style:font-name="Trebuchet MS" fo:font-size="11pt" fo:letter-spacing="0.0098in" style:font-name-asian="Trebuchet MS1" style:font-size-asian="11pt" style:font-name-complex="Trebuchet MS1" style:font-size-complex="11pt" style:text-scale="100%"/>
    </style:style>
    <style:style style:name="T23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24" style:family="text">
      <style:text-properties style:font-name="Trebuchet MS" fo:font-size="11pt" fo:letter-spacing="-0.0028in" fo:font-style="italic" style:font-name-asian="Trebuchet MS1" style:font-size-asian="11pt" style:font-style-asian="italic" style:font-name-complex="Trebuchet MS1" style:font-size-complex="11pt" style:text-scale="100%"/>
    </style:style>
    <style:style style:name="T25" style:family="text">
      <style:text-properties style:font-name="Trebuchet MS" fo:font-size="11pt" fo:letter-spacing="-0.0035in" style:font-name-asian="Trebuchet MS1" style:font-size-asian="11pt" style:font-name-complex="Trebuchet MS1" style:font-size-complex="11pt" style:text-scale="100%"/>
    </style:style>
    <style:style style:name="T26" style:family="text">
      <style:text-properties style:font-name="Trebuchet MS" fo:font-size="11pt" fo:letter-spacing="-0.0047in" style:font-name-asian="Trebuchet MS1" style:font-size-asian="11pt" style:font-name-complex="Trebuchet MS1" style:font-size-complex="11pt" style:text-scale="100%"/>
    </style:style>
    <style:style style:name="T27" style:family="text">
      <style:text-properties style:font-name="Trebuchet MS" fo:font-size="11pt" fo:letter-spacing="0.0055in" style:font-name-asian="Trebuchet MS1" style:font-size-asian="11pt" style:font-name-complex="Trebuchet MS1" style:font-size-complex="11pt" style:text-scale="100%"/>
    </style:style>
    <style:style style:name="T28" style:family="text">
      <style:text-properties style:font-name="Trebuchet MS" fo:font-size="11pt" fo:letter-spacing="0.0382in" style:font-name-asian="Trebuchet MS1" style:font-size-asian="11pt" style:font-name-complex="Trebuchet MS1" style:font-size-complex="11pt" style:text-scale="100%"/>
    </style:style>
    <style:style style:name="T29" style:family="text">
      <style:text-properties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30" style:family="text">
      <style:text-properties style:font-name="Trebuchet MS" fo:font-size="11pt" fo:letter-spacing="-0.0043in" style:font-name-asian="Trebuchet MS1" style:font-size-asian="11pt" style:font-name-complex="Trebuchet MS1" style:font-size-complex="11pt" style:text-scale="100%"/>
    </style:style>
    <style:style style:name="T31" style:family="text">
      <style:text-properties style:font-name="Trebuchet MS" fo:font-size="11pt" fo:letter-spacing="-0.0055in" style:font-name-asian="Trebuchet MS1" style:font-size-asian="11pt" style:font-name-complex="Trebuchet MS1" style:font-size-complex="11pt" style:text-scale="100%"/>
    </style:style>
    <style:style style:name="T32" style:family="text">
      <style:text-properties style:font-name="Trebuchet MS" fo:font-size="11pt" fo:letter-spacing="-0.0071in" style:font-name-asian="Trebuchet MS1" style:font-size-asian="11pt" style:font-name-complex="Trebuchet MS1" style:font-size-complex="11pt" style:text-scale="100%"/>
    </style:style>
    <style:style style:name="T33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34" style:family="text">
      <style:text-properties style:font-name="Trebuchet MS" fo:font-size="11pt" fo:letter-spacing="0.0075in" style:font-name-asian="Trebuchet MS1" style:font-size-asian="11pt" style:font-name-complex="Trebuchet MS1" style:font-size-complex="11pt" style:text-scale="100%"/>
    </style:style>
    <style:style style:name="T35" style:family="text">
      <style:text-properties style:font-name="Trebuchet MS" fo:font-size="11pt" fo:letter-spacing="0.0083in" style:font-name-asian="Trebuchet MS1" style:font-size-asian="11pt" style:font-name-complex="Trebuchet MS1" style:font-size-complex="11pt" style:text-scale="100%"/>
    </style:style>
    <style:style style:name="T36" style:family="text">
      <style:text-properties style:font-name="Trebuchet MS" fo:font-size="11pt" fo:letter-spacing="0.0091in" style:font-name-asian="Trebuchet MS1" style:font-size-asian="11pt" style:font-name-complex="Trebuchet MS1" style:font-size-complex="11pt" style:text-scale="100%"/>
    </style:style>
    <style:style style:name="T37" style:family="text">
      <style:text-properties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38" style:family="text">
      <style:text-properties style:font-name="Trebuchet MS" fo:font-size="11pt" fo:letter-spacing="0.0181in" style:font-name-asian="Trebuchet MS1" style:font-size-asian="11pt" style:font-name-complex="Trebuchet MS1" style:font-size-complex="11pt" style:text-scale="100%"/>
    </style:style>
    <style:style style:name="T39" style:family="text">
      <style:text-properties style:font-name="Trebuchet MS" fo:font-size="11pt" fo:letter-spacing="0.0102in" style:font-name-asian="Trebuchet MS1" style:font-size-asian="11pt" style:font-name-complex="Trebuchet MS1" style:font-size-complex="11pt" style:text-scale="100%"/>
    </style:style>
    <style:style style:name="T40" style:family="text">
      <style:text-properties style:font-name="Trebuchet MS" fo:font-size="11pt" fo:letter-spacing="-0.0126in" style:font-name-asian="Trebuchet MS1" style:font-size-asian="11pt" style:font-name-complex="Trebuchet MS1" style:font-size-complex="11pt" style:text-scale="100%"/>
    </style:style>
    <style:style style:name="T41" style:family="text">
      <style:text-properties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42" style:family="text">
      <style:text-properties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43" style:family="text">
      <style:text-properties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44" style:family="text">
      <style:text-properties style:font-name="Trebuchet MS" fo:font-size="11pt" fo:letter-spacing="0.0138in" style:font-name-asian="Trebuchet MS1" style:font-size-asian="11pt" style:font-name-complex="Trebuchet MS1" style:font-size-complex="11pt" style:text-scale="100%"/>
    </style:style>
    <style:style style:name="T45" style:family="text">
      <style:text-properties style:font-name="Trebuchet MS" fo:font-size="12pt" fo:letter-spacing="normal" fo:font-style="italic" style:font-name-asian="Trebuchet MS1" style:font-size-asian="12pt" style:font-style-asian="italic" style:font-name-complex="Trebuchet MS1" style:font-size-complex="12pt" style:text-scale="100%"/>
    </style:style>
    <style:style style:name="T46" style:family="text">
      <style:text-properties style:font-name="Trebuchet MS" fo:font-size="12pt" fo:letter-spacing="0.0008in" fo:font-style="italic" style:font-name-asian="Trebuchet MS1" style:font-size-asian="12pt" style:font-style-asian="italic" style:font-name-complex="Trebuchet MS1" style:font-size-complex="12pt" style:text-scale="100%"/>
    </style:style>
    <style:style style:name="T47" style:family="text">
      <style:text-properties style:font-name="Trebuchet MS" fo:font-size="12pt" fo:letter-spacing="-0.0043in" fo:font-style="italic" style:font-name-asian="Trebuchet MS1" style:font-size-asian="12pt" style:font-style-asian="italic" style:font-name-complex="Trebuchet MS1" style:font-size-complex="12pt" style:text-scale="100%"/>
    </style:style>
    <style:style style:name="T48" style:family="text">
      <style:text-properties style:font-name="Trebuchet MS" fo:font-size="12pt" fo:letter-spacing="-0.002in" fo:font-style="italic" style:font-name-asian="Trebuchet MS1" style:font-size-asian="12pt" style:font-style-asian="italic" style:font-name-complex="Trebuchet MS1" style:font-size-complex="12pt" style:text-scale="100%"/>
    </style:style>
    <style:style style:name="T49" style:family="text">
      <style:text-properties style:font-name="Trebuchet MS" fo:font-size="12pt" fo:letter-spacing="-0.0008in" fo:font-style="italic" style:font-name-asian="Trebuchet MS1" style:font-size-asian="12pt" style:font-style-asian="italic" style:font-name-complex="Trebuchet MS1" style:font-size-complex="12pt" style:text-scale="100%"/>
    </style:style>
    <style:style style:name="T50" style:family="text">
      <style:text-properties style:font-name="Trebuchet MS" fo:font-size="12pt" fo:letter-spacing="-0.0055in" fo:font-style="italic" style:font-name-asian="Trebuchet MS1" style:font-size-asian="12pt" style:font-style-asian="italic" style:font-name-complex="Trebuchet MS1" style:font-size-complex="12pt" style:text-scale="100%"/>
    </style:style>
    <style:style style:name="T51" style:family="text">
      <style:text-properties style:font-name="Trebuchet MS" fo:font-size="12pt" fo:letter-spacing="-0.0016in" fo:font-style="italic" style:font-name-asian="Trebuchet MS1" style:font-size-asian="12pt" style:font-style-asian="italic" style:font-name-complex="Trebuchet MS1" style:font-size-complex="12pt" style:text-scale="100%"/>
    </style:style>
    <style:style style:name="T52" style:family="text">
      <style:text-properties style:font-name="Trebuchet MS" fo:font-size="12pt" fo:letter-spacing="-0.0028in" fo:font-style="italic" style:font-name-asian="Trebuchet MS1" style:font-size-asian="12pt" style:font-style-asian="italic" style:font-name-complex="Trebuchet MS1" style:font-size-complex="12pt" style:text-scale="100%"/>
    </style:style>
    <style:style style:name="T53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54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5"/>
        <text:p text:style-name="P5"/>
        <text:p text:style-name="P5"/>
        <text:p text:style-name="P6"><text:span text:style-name="T1">A</text:span><text:span text:style-name="T4">n</text:span><text:span text:style-name="T1">exo</text:span><text:span text:style-name="T7"> </text:span><text:span text:style-name="T10">V</text:span><text:span text:style-name="T7">II</text:span><text:span text:style-name="T1">I –</text:span><text:span text:style-name="T4"> </text:span><text:span text:style-name="T1">Se</text:span><text:span text:style-name="T10">r</text:span><text:span text:style-name="T7">v</text:span><text:span text:style-name="T4">i</text:span><text:span text:style-name="T1">ços</text:span><text:span text:style-name="T7"> </text:span><text:span text:style-name="T4">d</text:span><text:span text:style-name="T1">e</text:span><text:span text:style-name="T4"> </text:span><text:span text:style-name="T1">De</text:span><text:span text:style-name="T12">s</text:span><text:span text:style-name="T1">en</text:span><text:span text:style-name="T7">v</text:span><text:span text:style-name="T1">o</text:span><text:span text:style-name="T10">l</text:span><text:span text:style-name="T7">v</text:span><text:span text:style-name="T4">i</text:span><text:span text:style-name="T1">men</text:span><text:span text:style-name="T12">t</text:span><text:span text:style-name="T1">o</text:span></text:p>
        <text:p text:style-name="P7"/>
        <text:p text:style-name="P5"/>
        <text:p text:style-name="P5"/>
        <text:p text:style-name="P5"/>
        <text:p text:style-name="P5"/>
        <text:p text:style-name="P8"><text:span text:style-name="T5">E</text:span><text:span text:style-name="T2">s</text:span><text:span text:style-name="T13">t</text:span><text:span text:style-name="T2">e</text:span><text:span text:style-name="T16"> </text:span><text:span text:style-name="T5">a</text:span><text:span text:style-name="T2">n</text:span><text:span text:style-name="T5">e</text:span><text:span text:style-name="T2">xo</text:span><text:span text:style-name="T17"> </text:span><text:span text:style-name="T5">a</text:span><text:span text:style-name="T2">pre</text:span><text:span text:style-name="T5">s</text:span><text:span text:style-name="T2">e</text:span><text:span text:style-name="T5">nt</text:span><text:span text:style-name="T2">a</text:span><text:span text:style-name="T16"> </text:span><text:span text:style-name="T2">o</text:span><text:span text:style-name="T17"> </text:span><text:span text:style-name="T2">pr</text:span><text:span text:style-name="T5">o</text:span><text:span text:style-name="T8">c</text:span><text:span text:style-name="T2">e</text:span><text:span text:style-name="T5">s</text:span><text:span text:style-name="T2">so q</text:span><text:span text:style-name="T5">u</text:span><text:span text:style-name="T2">e</text:span><text:span text:style-name="T16"> </text:span><text:span text:style-name="T2">d</text:span><text:span text:style-name="T5">e</text:span><text:span text:style-name="T2">verá</text:span><text:span text:style-name="T8"> </text:span><text:span text:style-name="T11">s</text:span><text:span text:style-name="T2">er</text:span><text:span text:style-name="T16"> </text:span><text:span text:style-name="T2">s</text:span><text:span text:style-name="T5">e</text:span><text:span text:style-name="T2">g</text:span><text:span text:style-name="T5">u</text:span><text:span text:style-name="T2">i</text:span><text:span text:style-name="T5">d</text:span><text:span text:style-name="T2">o</text:span><text:span text:style-name="T17"> </text:span><text:span text:style-name="T2">p</text:span><text:span text:style-name="T5">e</text:span><text:span text:style-name="T2">lo</text:span><text:span text:style-name="T17"> </text:span><text:span text:style-name="T13">C</text:span><text:span text:style-name="T2">ON</text:span><text:span text:style-name="T11">T</text:span><text:span text:style-name="T5">RATAD</text:span><text:span text:style-name="T2">O</text:span><text:span text:style-name="T16"> </text:span><text:span text:style-name="T2">p</text:span><text:span text:style-name="T5">a</text:span><text:span text:style-name="T2">ra</text:span><text:span text:style-name="T16"> </text:span><text:span text:style-name="T2">a pre</text:span><text:span text:style-name="T5">sta</text:span><text:span text:style-name="T8">ç</text:span><text:span text:style-name="T5">ã</text:span><text:span text:style-name="T2">o</text:span><text:span text:style-name="T8"> </text:span><text:span text:style-name="T2">de s</text:span><text:span text:style-name="T5">e</text:span><text:span text:style-name="T2">rv</text:span><text:span text:style-name="T11">i</text:span><text:span text:style-name="T8">ç</text:span><text:span text:style-name="T5">o</text:span><text:span text:style-name="T2">s</text:span><text:span text:style-name="T8"> </text:span><text:span text:style-name="T11">d</text:span><text:span text:style-name="T2">e</text:span><text:span text:style-name="T8"> </text:span><text:span text:style-name="T2">d</text:span><text:span text:style-name="T5">e</text:span><text:span text:style-name="T2">s</text:span><text:span text:style-name="T5">e</text:span><text:span text:style-name="T2">n</text:span><text:span text:style-name="T5">vo</text:span><text:span text:style-name="T2">lv</text:span><text:span text:style-name="T5">im</text:span><text:span text:style-name="T2">e</text:span><text:span text:style-name="T5">nt</text:span><text:span text:style-name="T2">o</text:span><text:span text:style-name="T8"> </text:span><text:span text:style-name="T2">de n</text:span><text:span text:style-name="T13">o</text:span><text:span text:style-name="T2">v</text:span><text:span text:style-name="T5">a</text:span><text:span text:style-name="T2">s</text:span><text:span text:style-name="T16"> </text:span><text:span text:style-name="T2">fu</text:span><text:span text:style-name="T5">n</text:span><text:span text:style-name="T8">c</text:span><text:span text:style-name="T2">i</text:span><text:span text:style-name="T5">o</text:span><text:span text:style-name="T2">n</text:span><text:span text:style-name="T5">a</text:span><text:span text:style-name="T2">l</text:span><text:span text:style-name="T5">i</text:span><text:span text:style-name="T2">d</text:span><text:span text:style-name="T5">a</text:span><text:span text:style-name="T2">d</text:span><text:span text:style-name="T5">e</text:span><text:span text:style-name="T2">s</text:span><text:span text:style-name="T8"> </text:span><text:span text:style-name="T5">o</text:span><text:span text:style-name="T2">u</text:span><text:span text:style-name="T8"> </text:span><text:span text:style-name="T2">ev</text:span><text:span text:style-name="T5">o</text:span><text:span text:style-name="T2">l</text:span><text:span text:style-name="T5">u</text:span><text:span text:style-name="T8">ç</text:span><text:span text:style-name="T5">õ</text:span><text:span text:style-name="T2">es</text:span><text:span text:style-name="T8"> </text:span><text:span text:style-name="T2">de fu</text:span><text:span text:style-name="T5">n</text:span><text:span text:style-name="T8">c</text:span><text:span text:style-name="T2">i</text:span><text:span text:style-name="T5">o</text:span><text:span text:style-name="T2">n</text:span><text:span text:style-name="T5">a</text:span><text:span text:style-name="T2">l</text:span><text:span text:style-name="T5">i</text:span><text:span text:style-name="T2">d</text:span><text:span text:style-name="T5">a</text:span><text:span text:style-name="T2">d</text:span><text:span text:style-name="T5">e</text:span><text:span text:style-name="T2">s ex</text:span><text:span text:style-name="T5">i</text:span><text:span text:style-name="T2">s</text:span><text:span text:style-name="T13">t</text:span><text:span text:style-name="T2">e</text:span><text:span text:style-name="T5">n</text:span><text:span text:style-name="T8">t</text:span><text:span text:style-name="T2">es </text:span><text:span text:style-name="T8">n</text:span><text:span text:style-name="T2">o s</text:span><text:span text:style-name="T5">i</text:span><text:span text:style-name="T2">s</text:span><text:span text:style-name="T13">t</text:span><text:span text:style-name="T2">e</text:span><text:span text:style-name="T5">m</text:span><text:span text:style-name="T2">a de g</text:span><text:span text:style-name="T5">e</text:span><text:span text:style-name="T2">s</text:span><text:span text:style-name="T13">t</text:span><text:span text:style-name="T5">ã</text:span><text:span text:style-name="T2">o de s</text:span><text:span text:style-name="T5">a</text:span><text:span text:style-name="T2">ú</text:span><text:span text:style-name="T5">d</text:span><text:span text:style-name="T2">e</text:span><text:span text:style-name="T18"> </text:span><text:span text:style-name="T2">e se</text:span><text:span text:style-name="T5">g</text:span><text:span text:style-name="T2">ur</text:span><text:span text:style-name="T5">a</text:span><text:span text:style-name="T2">nça do</text:span><text:span text:style-name="T11"> </text:span><text:span text:style-name="T5">t</text:span><text:span text:style-name="T2">ra</text:span><text:span text:style-name="T5">ba</text:span><text:span text:style-name="T2">l</text:span><text:span text:style-name="T5">ho</text:span><text:span text:style-name="T2">.</text:span></text:p>
        <text:p text:style-name="P9"/>
        <text:p text:style-name="P11"><text:span text:style-name="T5">1</text:span><text:span text:style-name="T2">. </text:span><text:span text:style-name="T19"><text:s/></text:span><text:span text:style-name="T2">O</text:span><text:span text:style-name="T17"> </text:span><text:span text:style-name="T2">B</text:span><text:span text:style-name="T11">A</text:span><text:span text:style-name="T2">NCO</text:span><text:span text:style-name="T8"> </text:span><text:span text:style-name="T2">e</text:span><text:span text:style-name="T5">n</text:span><text:span text:style-name="T2">v</text:span><text:span text:style-name="T5">ia</text:span><text:span text:style-name="T2">rá </text:span><text:span text:style-name="T5">a</text:span><text:span text:style-name="T2">o</text:span><text:span text:style-name="T18"> </text:span><text:span text:style-name="T2">C</text:span><text:span text:style-name="T13">O</text:span><text:span text:style-name="T2">N</text:span><text:span text:style-name="T5">T</text:span><text:span text:style-name="T8">R</text:span><text:span text:style-name="T5">AT</text:span><text:span text:style-name="T8">A</text:span><text:span text:style-name="T5">D</text:span><text:span text:style-name="T2">O,</text:span><text:span text:style-name="T8"> </text:span><text:span text:style-name="T2">p</text:span><text:span text:style-name="T5">o</text:span><text:span text:style-name="T2">r</text:span><text:span text:style-name="T18"> </text:span><text:span text:style-name="T8">–</text:span><text:span text:style-name="T2">e</text:span><text:span text:style-name="T5">ma</text:span><text:span text:style-name="T2">i</text:span><text:span text:style-name="T5">l</text:span><text:span text:style-name="T2">, a</text:span><text:span text:style-name="T18"> </text:span><text:span text:style-name="T2">d</text:span><text:span text:style-name="T5">ema</text:span><text:span text:style-name="T2">n</text:span><text:span text:style-name="T5">d</text:span><text:span text:style-name="T2">a</text:span><text:span text:style-name="T18"> </text:span><text:span text:style-name="T2">de d</text:span><text:span text:style-name="T5">e</text:span><text:span text:style-name="T2">s</text:span><text:span text:style-name="T5">e</text:span><text:span text:style-name="T2">n</text:span><text:span text:style-name="T5">vo</text:span><text:span text:style-name="T2">lv</text:span><text:span text:style-name="T5">im</text:span><text:span text:style-name="T2">e</text:span><text:span text:style-name="T5">nt</text:span><text:span text:style-name="T2">o</text:span><text:span text:style-name="T18"> </text:span><text:span text:style-name="T5">o</text:span><text:span text:style-name="T2">u </text:span><text:span text:style-name="T5">a</text:span><text:span text:style-name="T2">d</text:span><text:span text:style-name="T5">a</text:span><text:span text:style-name="T2">p</text:span><text:span text:style-name="T13">t</text:span><text:span text:style-name="T5">a</text:span><text:span text:style-name="T8">ç</text:span><text:span text:style-name="T5">ã</text:span><text:span text:style-name="T2">o de fu</text:span><text:span text:style-name="T5">n</text:span><text:span text:style-name="T8">c</text:span><text:span text:style-name="T2">i</text:span><text:span text:style-name="T5">o</text:span><text:span text:style-name="T2">n</text:span><text:span text:style-name="T5">a</text:span><text:span text:style-name="T2">l</text:span><text:span text:style-name="T5">i</text:span><text:span text:style-name="T2">d</text:span><text:span text:style-name="T5">a</text:span><text:span text:style-name="T2">d</text:span><text:span text:style-name="T5">e</text:span><text:span text:style-name="T2">s </text:span><text:span text:style-name="T8">c</text:span><text:span text:style-name="T5">o</text:span><text:span text:style-name="T2">n</text:span><text:span text:style-name="T13">t</text:span><text:span text:style-name="T2">e</text:span><text:span text:style-name="T5">n</text:span><text:span text:style-name="T2">d</text:span><text:span text:style-name="T5">o</text:span><text:span text:style-name="T2">,</text:span><text:span text:style-name="T8"> </text:span><text:span text:style-name="T2">no</text:span><text:span text:style-name="T5"> m</text:span><text:span text:style-name="T2">í</text:span><text:span text:style-name="T5">n</text:span><text:span text:style-name="T2">i</text:span><text:span text:style-name="T5">mo</text:span><text:span text:style-name="T2">:</text:span></text:p>
        <text:p text:style-name="P13"><text:span text:style-name="T5">a</text:span><text:span text:style-name="T2">. </text:span><text:span text:style-name="T19"><text:s/></text:span><text:span text:style-name="T5">D</text:span><text:span text:style-name="T2">e</text:span><text:span text:style-name="T5">s</text:span><text:span text:style-name="T8">c</text:span><text:span text:style-name="T2">ri</text:span><text:span text:style-name="T8">ç</text:span><text:span text:style-name="T5">ã</text:span><text:span text:style-name="T2">o</text:span><text:span text:style-name="T13"> </text:span><text:span text:style-name="T8">c</text:span><text:span text:style-name="T5">om</text:span><text:span text:style-name="T2">p</text:span><text:span text:style-name="T5">l</text:span><text:span text:style-name="T8">e</text:span><text:span text:style-name="T5">t</text:span><text:span text:style-name="T2">a da</text:span><text:span text:style-name="T5"> </text:span><text:span text:style-name="T2">n</text:span><text:span text:style-name="T5">e</text:span><text:span text:style-name="T8">c</text:span><text:span text:style-name="T2">e</text:span><text:span text:style-name="T5">s</text:span><text:span text:style-name="T2">s</text:span><text:span text:style-name="T5">i</text:span><text:span text:style-name="T2">d</text:span><text:span text:style-name="T5">a</text:span><text:span text:style-name="T2">de do</text:span><text:span text:style-name="T5"> </text:span><text:span text:style-name="T2">CON</text:span><text:span text:style-name="T11">T</text:span><text:span text:style-name="T8">R</text:span><text:span text:style-name="T5">ATA</text:span><text:span text:style-name="T2">N</text:span><text:span text:style-name="T5">TE</text:span><text:span text:style-name="T2">;</text:span></text:p>
        <text:p text:style-name="P14"><text:span text:style-name="T5">b</text:span><text:span text:style-name="T2">. </text:span><text:span text:style-name="T20"><text:s/></text:span><text:span text:style-name="T5">F</text:span><text:span text:style-name="T2">l</text:span><text:span text:style-name="T5">u</text:span><text:span text:style-name="T2">x</text:span><text:span text:style-name="T5">o</text:span><text:span text:style-name="T2">s e de</text:span><text:span text:style-name="T5">s</text:span><text:span text:style-name="T2">e</text:span><text:span text:style-name="T5">n</text:span><text:span text:style-name="T2">h</text:span><text:span text:style-name="T13">o</text:span><text:span text:style-name="T2">s q</text:span><text:span text:style-name="T5">u</text:span><text:span text:style-name="T2">e aju</text:span><text:span text:style-name="T5">d</text:span><text:span text:style-name="T2">em a e</text:span><text:span text:style-name="T5">nt</text:span><text:span text:style-name="T2">e</text:span><text:span text:style-name="T5">n</text:span><text:span text:style-name="T2">d</text:span><text:span text:style-name="T5">e</text:span><text:span text:style-name="T2">r</text:span><text:span text:style-name="T8"> </text:span><text:span text:style-name="T2">a d</text:span><text:span text:style-name="T5">e</text:span><text:span text:style-name="T11">m</text:span><text:span text:style-name="T5">a</text:span><text:span text:style-name="T2">n</text:span><text:span text:style-name="T5">da</text:span><text:span text:style-name="T2">;</text:span></text:p>
        <text:p text:style-name="P15"><text:span text:style-name="T8">c</text:span><text:span text:style-name="T2">. </text:span><text:span text:style-name="T21"><text:s/></text:span><text:span text:style-name="T5">E</text:span><text:span text:style-name="T2">x</text:span><text:span text:style-name="T5">p</text:span><text:span text:style-name="T2">ec</text:span><text:span text:style-name="T5">tat</text:span><text:span text:style-name="T2">i</text:span><text:span text:style-name="T5">v</text:span><text:span text:style-name="T2">a de pr</text:span><text:span text:style-name="T5">a</text:span><text:span text:style-name="T8">z</text:span><text:span text:style-name="T2">o de</text:span><text:span text:style-name="T11"> </text:span><text:span text:style-name="T5">at</text:span><text:span text:style-name="T2">e</text:span><text:span text:style-name="T5">n</text:span><text:span text:style-name="T2">d</text:span><text:span text:style-name="T5">im</text:span><text:span text:style-name="T2">e</text:span><text:span text:style-name="T5">n</text:span><text:span text:style-name="T8">t</text:span><text:span text:style-name="T5">o</text:span><text:span text:style-name="T2">;</text:span></text:p>
        <text:p text:style-name="P16"/>
        <text:p text:style-name="P5"/>
        <text:p text:style-name="P17"><text:span text:style-name="T5">2</text:span><text:span text:style-name="T2">. </text:span><text:span text:style-name="T22"><text:s/></text:span><text:span text:style-name="T2">O</text:span><text:span text:style-name="T8"> </text:span><text:span text:style-name="T2">CON</text:span><text:span text:style-name="T11">T</text:span><text:span text:style-name="T8">R</text:span><text:span text:style-name="T5">ATAD</text:span><text:span text:style-name="T2">O</text:span><text:span text:style-name="T8"> </text:span><text:span text:style-name="T5">t</text:span><text:span text:style-name="T2">erá 2 </text:span><text:span text:style-name="T13">(</text:span><text:span text:style-name="T2">d</text:span><text:span text:style-name="T5">o</text:span><text:span text:style-name="T2">i</text:span><text:span text:style-name="T5">s</text:span><text:span text:style-name="T2">)</text:span><text:span text:style-name="T17"> </text:span><text:span text:style-name="T5">dia</text:span><text:span text:style-name="T2">s ú</text:span><text:span text:style-name="T13">t</text:span><text:span text:style-name="T2">e</text:span><text:span text:style-name="T5">i</text:span><text:span text:style-name="T2">s p</text:span><text:span text:style-name="T5">a</text:span><text:span text:style-name="T2">ra i</text:span><text:span text:style-name="T5">n</text:span><text:span text:style-name="T18">d</text:span><text:span text:style-name="T2">icar</text:span><text:span text:style-name="T8"> </text:span><text:span text:style-name="T2">se </text:span><text:span text:style-name="T5">at</text:span><text:span text:style-name="T2">e</text:span><text:span text:style-name="T5">n</text:span><text:span text:style-name="T2">d</text:span><text:span text:style-name="T5">e</text:span><text:span text:style-name="T2">rá à s</text:span><text:span text:style-name="T5">o</text:span><text:span text:style-name="T2">l</text:span><text:span text:style-name="T5">i</text:span><text:span text:style-name="T8">c</text:span><text:span text:style-name="T11">i</text:span><text:span text:style-name="T5">ta</text:span><text:span text:style-name="T8">ç</text:span><text:span text:style-name="T5">ã</text:span><text:span text:style-name="T2">o </text:span><text:span text:style-name="T5">o</text:span><text:span text:style-name="T2">u n</text:span><text:span text:style-name="T5">ão</text:span><text:span text:style-name="T2">.</text:span><text:span text:style-name="T17"> </text:span><text:span text:style-name="T2">S</text:span><text:span text:style-name="T5">e</text:span><text:span text:style-name="T2">rá f</text:span><text:span text:style-name="T5">a</text:span><text:span text:style-name="T8">c</text:span><text:span text:style-name="T2">u</text:span><text:span text:style-name="T5">lta</text:span><text:span text:style-name="T2">do</text:span><text:span text:style-name="T8"> </text:span><text:span text:style-name="T5">a</text:span><text:span text:style-name="T2">o</text:span><text:span text:style-name="T18"> </text:span><text:span text:style-name="T13">C</text:span><text:span text:style-name="T2">ON</text:span><text:span text:style-name="T5">T</text:span><text:span text:style-name="T8">R</text:span><text:span text:style-name="T5">ATA</text:span><text:span text:style-name="T2">N</text:span><text:span text:style-name="T5">T</text:span><text:span text:style-name="T2">E r</text:span><text:span text:style-name="T13">e</text:span><text:span text:style-name="T8">c</text:span><text:span text:style-name="T2">u</text:span><text:span text:style-name="T5">sa</text:span><text:span text:style-name="T2">r</text:span><text:span text:style-name="T17"> </text:span><text:span text:style-name="T2">o </text:span><text:span text:style-name="T5">at</text:span><text:span text:style-name="T2">e</text:span><text:span text:style-name="T5">n</text:span><text:span text:style-name="T2">d</text:span><text:span text:style-name="T5">im</text:span><text:span text:style-name="T2">e</text:span><text:span text:style-name="T5">n</text:span><text:span text:style-name="T8">t</text:span><text:span text:style-name="T2">o</text:span><text:span text:style-name="T18"> </text:span><text:span text:style-name="T2">da</text:span><text:span text:style-name="T8"> </text:span><text:span text:style-name="T2">s</text:span><text:span text:style-name="T5">o</text:span><text:span text:style-name="T2">l</text:span><text:span text:style-name="T5">i</text:span><text:span text:style-name="T8">c</text:span><text:span text:style-name="T2">i</text:span><text:span text:style-name="T13">t</text:span><text:span text:style-name="T5">açã</text:span><text:span text:style-name="T2">o</text:span><text:span text:style-name="T18"> </text:span><text:span text:style-name="T2">d</text:span><text:span text:style-name="T5">e</text:span><text:span text:style-name="T2">s</text:span><text:span text:style-name="T5">d</text:span><text:span text:style-name="T2">e q</text:span><text:span text:style-name="T5">u</text:span><text:span text:style-name="T2">e </text:span><text:span text:style-name="T8">j</text:span><text:span text:style-name="T2">u</text:span><text:span text:style-name="T5">st</text:span><text:span text:style-name="T2">if</text:span><text:span text:style-name="T5">i</text:span><text:span text:style-name="T8">c</text:span><text:span text:style-name="T5">a</text:span><text:span text:style-name="T2">d</text:span><text:span text:style-name="T5">o</text:span><text:span text:style-name="T2">.</text:span></text:p>
        <text:p text:style-name="P18"/>
        <text:p text:style-name="P17"><text:span text:style-name="T5">3</text:span><text:span text:style-name="T2">. </text:span><text:span text:style-name="T19"><text:s/></text:span><text:span text:style-name="T8">U</text:span><text:span text:style-name="T5">m</text:span><text:span text:style-name="T2">a</text:span><text:span text:style-name="T23"> </text:span><text:span text:style-name="T2">vez</text:span><text:span text:style-name="T23"> </text:span><text:span text:style-name="T5">a</text:span><text:span text:style-name="T8">c</text:span><text:span text:style-name="T2">e</text:span><text:span text:style-name="T5">it</text:span><text:span text:style-name="T2">a</text:span><text:span text:style-name="T23"> </text:span><text:span text:style-name="T2">a</text:span><text:span text:style-name="T23"> </text:span><text:span text:style-name="T2">d</text:span><text:span text:style-name="T5">ema</text:span><text:span text:style-name="T2">n</text:span><text:span text:style-name="T5">da</text:span><text:span text:style-name="T2">,</text:span><text:span text:style-name="T11"> </text:span><text:span text:style-name="T2">o</text:span><text:span text:style-name="T25"> </text:span><text:span text:style-name="T2">CON</text:span><text:span text:style-name="T5">T</text:span><text:span text:style-name="T8">R</text:span><text:span text:style-name="T5">ATAD</text:span><text:span text:style-name="T2">O</text:span><text:span text:style-name="T23"> </text:span><text:span text:style-name="T5">t</text:span><text:span text:style-name="T2">erá</text:span><text:span text:style-name="T26"> </text:span><text:span text:style-name="T2">10</text:span><text:span text:style-name="T25"> </text:span><text:span text:style-name="T2">(dez)</text:span><text:span text:style-name="T11"> </text:span><text:span text:style-name="T2">d</text:span><text:span text:style-name="T5">ia</text:span><text:span text:style-name="T2">s</text:span><text:span text:style-name="T23"> </text:span><text:span text:style-name="T2">ú</text:span><text:span text:style-name="T13">t</text:span><text:span text:style-name="T2">e</text:span><text:span text:style-name="T5">i</text:span><text:span text:style-name="T2">s</text:span><text:span text:style-name="T23"> </text:span><text:span text:style-name="T2">p</text:span><text:span text:style-name="T5">a</text:span><text:span text:style-name="T2">ra</text:span><text:span text:style-name="T23"> </text:span><text:span text:style-name="T2">rea</text:span><text:span text:style-name="T5">l</text:span><text:span text:style-name="T2">izar</text:span><text:span text:style-name="T23"> </text:span><text:span text:style-name="T2">o l</text:span><text:span text:style-name="T5">e</text:span><text:span text:style-name="T2">v</text:span><text:span text:style-name="T5">a</text:span><text:span text:style-name="T2">n</text:span><text:span text:style-name="T13">t</text:span><text:span text:style-name="T5">am</text:span><text:span text:style-name="T2">e</text:span><text:span text:style-name="T5">nt</text:span><text:span text:style-name="T2">o</text:span><text:span text:style-name="T8"> </text:span><text:span text:style-name="T2">d</text:span><text:span text:style-name="T5">o</text:span><text:span text:style-name="T2">s</text:span><text:span text:style-name="T8"> </text:span><text:span text:style-name="T2">re</text:span><text:span text:style-name="T18">q</text:span><text:span text:style-name="T2">u</text:span><text:span text:style-name="T5">i</text:span><text:span text:style-name="T2">s</text:span><text:span text:style-name="T5">ito</text:span><text:span text:style-name="T2">s,</text:span><text:span text:style-name="T18"> </text:span><text:span text:style-name="T2">e</text:span><text:span text:style-name="T5">s</text:span><text:span text:style-name="T2">p</text:span><text:span text:style-name="T5">e</text:span><text:span text:style-name="T8">c</text:span><text:span text:style-name="T2">if</text:span><text:span text:style-name="T5">i</text:span><text:span text:style-name="T8">c</text:span><text:span text:style-name="T5">a</text:span><text:span text:style-name="T2">r </text:span><text:span text:style-name="T8">c</text:span><text:span text:style-name="T11">o</text:span><text:span text:style-name="T5">m</text:span><text:span text:style-name="T2">o</text:span><text:span text:style-name="T8"> </text:span><text:span text:style-name="T2">v</text:span><text:span text:style-name="T5">a</text:span><text:span text:style-name="T2">i</text:span><text:span text:style-name="T8"> </text:span><text:span text:style-name="T5">at</text:span><text:span text:style-name="T2">e</text:span><text:span text:style-name="T5">n</text:span><text:span text:style-name="T2">d</text:span><text:span text:style-name="T5">e</text:span><text:span text:style-name="T2">r</text:span><text:span text:style-name="T18"> </text:span><text:span text:style-name="T2">à</text:span><text:span text:style-name="T8"> </text:span><text:span text:style-name="T2">s</text:span><text:span text:style-name="T23">o</text:span><text:span text:style-name="T2">l</text:span><text:span text:style-name="T5">i</text:span><text:span text:style-name="T8">c</text:span><text:span text:style-name="T2">i</text:span><text:span text:style-name="T13">t</text:span><text:span text:style-name="T5">a</text:span><text:span text:style-name="T8">ç</text:span><text:span text:style-name="T5">ão</text:span><text:span text:style-name="T2">, </text:span><text:span text:style-name="T5">a</text:span><text:span text:style-name="T2">pre</text:span><text:span text:style-name="T5">s</text:span><text:span text:style-name="T2">e</text:span><text:span text:style-name="T5">nta</text:span><text:span text:style-name="T2">r</text:span><text:span text:style-name="T8"> c</text:span><text:span text:style-name="T2">ro</text:span><text:span text:style-name="T5">no</text:span><text:span text:style-name="T2">gra</text:span><text:span text:style-name="T13">m</text:span><text:span text:style-name="T2">a</text:span><text:span text:style-name="T13"> </text:span><text:span text:style-name="T2">de </text:span><text:span text:style-name="T5">at</text:span><text:span text:style-name="T2">e</text:span><text:span text:style-name="T5">n</text:span><text:span text:style-name="T2">d</text:span><text:span text:style-name="T5">im</text:span><text:span text:style-name="T2">e</text:span><text:span text:style-name="T5">nt</text:span><text:span text:style-name="T2">o e a</text:span><text:span text:style-name="T17"> </text:span><text:span text:style-name="T8">c</text:span><text:span text:style-name="T5">o</text:span><text:span text:style-name="T2">n</text:span><text:span text:style-name="T13">t</text:span><text:span text:style-name="T5">a</text:span><text:span text:style-name="T2">g</text:span><text:span text:style-name="T5">e</text:span><text:span text:style-name="T2">m </text:span><text:span text:style-name="T5">d</text:span><text:span text:style-name="T2">e p</text:span><text:span text:style-name="T5">o</text:span><text:span text:style-name="T2">n</text:span><text:span text:style-name="T13">t</text:span><text:span text:style-name="T5">o</text:span><text:span text:style-name="T2">s p</text:span><text:span text:style-name="T5">o</text:span><text:span text:style-name="T2">r</text:span><text:span text:style-name="T8"> </text:span><text:span text:style-name="T2">fu</text:span><text:span text:style-name="T5">nçã</text:span><text:span text:style-name="T2">o.</text:span></text:p>
        <text:p text:style-name="P19"/>
        <text:p text:style-name="P20"><text:span text:style-name="T5">a</text:span><text:span text:style-name="T2">. </text:span><text:span text:style-name="T27"><text:s/></text:span><text:span text:style-name="T2">A</text:span><text:span text:style-name="T8"> c</text:span><text:span text:style-name="T5">o</text:span><text:span text:style-name="T2">n</text:span><text:span text:style-name="T13">t</text:span><text:span text:style-name="T5">a</text:span><text:span text:style-name="T2">g</text:span><text:span text:style-name="T5">e</text:span><text:span text:style-name="T2">m</text:span><text:span text:style-name="T8"> </text:span><text:span text:style-name="T2">de</text:span><text:span text:style-name="T8"> </text:span><text:span text:style-name="T2">p</text:span><text:span text:style-name="T5">o</text:span><text:span text:style-name="T2">n</text:span><text:span text:style-name="T13">t</text:span><text:span text:style-name="T5">o</text:span><text:span text:style-name="T2">s</text:span><text:span text:style-name="T16"> </text:span><text:span text:style-name="T2">p</text:span><text:span text:style-name="T5">o</text:span><text:span text:style-name="T2">r</text:span><text:span text:style-name="T18"> </text:span><text:span text:style-name="T2">fu</text:span><text:span text:style-name="T5">n</text:span><text:span text:style-name="T8">ç</text:span><text:span text:style-name="T5">ã</text:span><text:span text:style-name="T2">o</text:span><text:span text:style-name="T8"> </text:span><text:span text:style-name="T2">d</text:span><text:span text:style-name="T5">e</text:span><text:span text:style-name="T2">verá</text:span><text:span text:style-name="T8"> </text:span><text:span text:style-name="T2">s</text:span><text:span text:style-name="T5">e</text:span><text:span text:style-name="T2">r</text:span><text:span text:style-name="T18"> </text:span><text:span text:style-name="T13">r</text:span><text:span text:style-name="T2">e</text:span><text:span text:style-name="T5">a</text:span><text:span text:style-name="T2">l</text:span><text:span text:style-name="T5">i</text:span><text:span text:style-name="T8">z</text:span><text:span text:style-name="T5">a</text:span><text:span text:style-name="T2">da em</text:span><text:span text:style-name="T8"> c</text:span><text:span text:style-name="T5">o</text:span><text:span text:style-name="T2">nf</text:span><text:span text:style-name="T5">o</text:span><text:span text:style-name="T2">rm</text:span><text:span text:style-name="T5">i</text:span><text:span text:style-name="T2">d</text:span><text:span text:style-name="T5">a</text:span><text:span text:style-name="T2">de </text:span><text:span text:style-name="T8">c</text:span><text:span text:style-name="T5">o</text:span><text:span text:style-name="T2">m o </text:span><text:span text:style-name="T8">I</text:span><text:span text:style-name="T5">F</text:span><text:span text:style-name="T11">P</text:span><text:span text:style-name="T8">U</text:span><text:span text:style-name="T2">G (</text:span><text:span text:style-name="T9">I</text:span><text:span text:style-name="T3">nt</text:span><text:span text:style-name="T6">er</text:span><text:span text:style-name="T3">n</text:span><text:span text:style-name="T6">a</text:span><text:span text:style-name="T9">t</text:span><text:span text:style-name="T3">i</text:span><text:span text:style-name="T24">o</text:span><text:span text:style-name="T3">n</text:span><text:span text:style-name="T6">a</text:span><text:span text:style-name="T3">l </text:span><text:span text:style-name="T6">F</text:span><text:span text:style-name="T3">u</text:span><text:span text:style-name="T6">nc</text:span><text:span text:style-name="T9">t</text:span><text:span text:style-name="T3">i</text:span><text:span text:style-name="T6">o</text:span><text:span text:style-name="T3">n P</text:span><text:span text:style-name="T6">o</text:span><text:span text:style-name="T3">i</text:span><text:span text:style-name="T6">n</text:span><text:span text:style-name="T3">t</text:span><text:span text:style-name="T9"> U</text:span><text:span text:style-name="T3">s</text:span><text:span text:style-name="T14">e</text:span><text:span text:style-name="T6">r</text:span><text:span text:style-name="T3">s G</text:span><text:span text:style-name="T6">ro</text:span><text:span text:style-name="T3">u</text:span><text:span text:style-name="T9">p</text:span><text:span text:style-name="T8">);</text:span></text:p>
        <text:p text:style-name="P21"><text:span text:style-name="T5">b</text:span><text:span text:style-name="T2">.</text:span><text:span text:style-name="T28"> </text:span><text:span text:style-name="T2">O</text:span><text:span text:style-name="T16"> </text:span><text:span text:style-name="T2">C</text:span><text:span text:style-name="T13">O</text:span><text:span text:style-name="T2">N</text:span><text:span text:style-name="T5">T</text:span><text:span text:style-name="T8">R</text:span><text:span text:style-name="T5">ATAD</text:span><text:span text:style-name="T2">O</text:span><text:span text:style-name="T16"> </text:span><text:span text:style-name="T2">d</text:span><text:span text:style-name="T5">e</text:span><text:span text:style-name="T2">v</text:span><text:span text:style-name="T11">e</text:span><text:span text:style-name="T2">rá</text:span><text:span text:style-name="T16"> </text:span><text:span text:style-name="T2">e</text:span><text:span text:style-name="T5">nt</text:span><text:span text:style-name="T2">reg</text:span><text:span text:style-name="T5">a</text:span><text:span text:style-name="T2">r</text:span><text:span text:style-name="T29"> </text:span><text:span text:style-name="T2">a</text:span><text:span text:style-name="T17"> </text:span><text:span text:style-name="T5">m</text:span><text:span text:style-name="T2">e</text:span><text:span text:style-name="T5">mó</text:span><text:span text:style-name="T2">ria</text:span><text:span text:style-name="T8"> </text:span><text:span text:style-name="T11">d</text:span><text:span text:style-name="T2">e</text:span><text:span text:style-name="T16"> </text:span><text:span text:style-name="T8">c</text:span><text:span text:style-name="T5">á</text:span><text:span text:style-name="T11">l</text:span><text:span text:style-name="T8">c</text:span><text:span text:style-name="T2">u</text:span><text:span text:style-name="T5">l</text:span><text:span text:style-name="T2">o</text:span><text:span text:style-name="T17"> </text:span><text:span text:style-name="T2">da </text:span><text:span text:style-name="T8">c</text:span><text:span text:style-name="T5">o</text:span><text:span text:style-name="T2">n</text:span><text:span text:style-name="T13">t</text:span><text:span text:style-name="T5">a</text:span><text:span text:style-name="T2">g</text:span><text:span text:style-name="T5">e</text:span><text:span text:style-name="T2">m</text:span><text:span text:style-name="T17"> </text:span><text:span text:style-name="T2">de p</text:span><text:span text:style-name="T5">o</text:span><text:span text:style-name="T2">n</text:span><text:span text:style-name="T13">t</text:span><text:span text:style-name="T5">o</text:span><text:span text:style-name="T2">s</text:span><text:span text:style-name="T17"> </text:span><text:span text:style-name="T2">p</text:span><text:span text:style-name="T5">o</text:span><text:span text:style-name="T2">r</text:span><text:span text:style-name="T16"> </text:span><text:span text:style-name="T2">fu</text:span><text:span text:style-name="T5">n</text:span><text:span text:style-name="T8">ç</text:span><text:span text:style-name="T5">ã</text:span><text:span text:style-name="T2">o</text:span><text:span text:style-name="T18"> </text:span><text:span text:style-name="T2">e</text:span><text:span text:style-name="T8"> </text:span><text:span text:style-name="T5">to</text:span><text:span text:style-name="T2">d</text:span><text:span text:style-name="T5">a</text:span><text:span text:style-name="T2">s</text:span><text:span text:style-name="T17"> </text:span><text:span text:style-name="T5">a</text:span><text:span text:style-name="T2">s</text:span><text:span text:style-name="T17"> </text:span><text:span text:style-name="T2">i</text:span><text:span text:style-name="T5">n</text:span><text:span text:style-name="T2">f</text:span><text:span text:style-name="T5">o</text:span><text:span text:style-name="T2">rm</text:span><text:span text:style-name="T5">a</text:span><text:span text:style-name="T8">ç</text:span><text:span text:style-name="T5">õ</text:span><text:span text:style-name="T2">es n</text:span><text:span text:style-name="T5">e</text:span><text:span text:style-name="T8">c</text:span><text:span text:style-name="T18">e</text:span><text:span text:style-name="T11">s</text:span><text:span text:style-name="T2">s</text:span><text:span text:style-name="T5">á</text:span><text:span text:style-name="T2">ri</text:span><text:span text:style-name="T5">a</text:span><text:span text:style-name="T2">s</text:span><text:span text:style-name="T17"> </text:span><text:span text:style-name="T2">p</text:span><text:span text:style-name="T5">a</text:span><text:span text:style-name="T2">ra</text:span><text:span text:style-name="T17"> </text:span><text:span text:style-name="T2">a v</text:span><text:span text:style-name="T5">a</text:span><text:span text:style-name="T2">l</text:span><text:span text:style-name="T5">i</text:span><text:span text:style-name="T2">d</text:span><text:span text:style-name="T5">a</text:span><text:span text:style-name="T8">ç</text:span><text:span text:style-name="T5">ã</text:span><text:span text:style-name="T2">o da </text:span><text:span text:style-name="T8">c</text:span><text:span text:style-name="T5">o</text:span><text:span text:style-name="T2">n</text:span><text:span text:style-name="T13">t</text:span><text:span text:style-name="T5">a</text:span><text:span text:style-name="T2">g</text:span><text:span text:style-name="T5">e</text:span><text:span text:style-name="T2">m de p</text:span><text:span text:style-name="T5">o</text:span><text:span text:style-name="T2">n</text:span><text:span text:style-name="T13">t</text:span><text:span text:style-name="T5">o</text:span><text:span text:style-name="T2">s p</text:span><text:span text:style-name="T5">o</text:span><text:span text:style-name="T2">r</text:span><text:span text:style-name="T8"> </text:span><text:span text:style-name="T2">fu</text:span><text:span text:style-name="T5">n</text:span><text:span text:style-name="T8">ç</text:span><text:span text:style-name="T5">ão</text:span><text:span text:style-name="T2">;</text:span></text:p>
        <text:p text:style-name="P18"/>
        <text:p text:style-name="P22"><text:span text:style-name="T5">4</text:span><text:span text:style-name="T2">. </text:span><text:span text:style-name="T19"><text:s/></text:span><text:span text:style-name="T2">O</text:span><text:span text:style-name="T30"> </text:span><text:span text:style-name="T2">CON</text:span><text:span text:style-name="T11">T</text:span><text:span text:style-name="T8">R</text:span><text:span text:style-name="T5">ATAD</text:span><text:span text:style-name="T2">O,</text:span><text:span text:style-name="T30"> </text:span><text:span text:style-name="T2">d</text:span><text:span text:style-name="T5">e</text:span><text:span text:style-name="T2">s</text:span><text:span text:style-name="T5">d</text:span><text:span text:style-name="T2">e</text:span><text:span text:style-name="T26"> </text:span><text:span text:style-name="T11">q</text:span><text:span text:style-name="T2">ue</text:span><text:span text:style-name="T26"> </text:span><text:span text:style-name="T2">em</text:span><text:span text:style-name="T26"> </text:span><text:span text:style-name="T8">c</text:span><text:span text:style-name="T5">om</text:span><text:span text:style-name="T2">um</text:span><text:span text:style-name="T31"> </text:span><text:span text:style-name="T5">a</text:span><text:span text:style-name="T8">c</text:span><text:span text:style-name="T5">o</text:span><text:span text:style-name="T2">rdo</text:span><text:span text:style-name="T32"> </text:span><text:span text:style-name="T8">c</text:span><text:span text:style-name="T11">o</text:span><text:span text:style-name="T2">m</text:span><text:span text:style-name="T26"> </text:span><text:span text:style-name="T2">o</text:span><text:span text:style-name="T30"> </text:span><text:span text:style-name="T2">B</text:span><text:span text:style-name="T5">A</text:span><text:span text:style-name="T2">NCO,</text:span><text:span text:style-name="T31"> </text:span><text:span text:style-name="T2">p</text:span><text:span text:style-name="T5">o</text:span><text:span text:style-name="T2">d</text:span><text:span text:style-name="T5">e</text:span><text:span text:style-name="T2">rá</text:span><text:span text:style-name="T30"> </text:span><text:span text:style-name="T5">a</text:span><text:span text:style-name="T2">pr</text:span><text:span text:style-name="T11">e</text:span><text:span text:style-name="T2">s</text:span><text:span text:style-name="T5">e</text:span><text:span text:style-name="T2">n</text:span><text:span text:style-name="T13">t</text:span><text:span text:style-name="T5">a</text:span><text:span text:style-name="T2">r</text:span><text:span text:style-name="T30"> </text:span><text:span text:style-name="T5">o</text:span><text:span text:style-name="T2">s </text:span><text:span text:style-name="T5">a</text:span><text:span text:style-name="T2">rt</text:span><text:span text:style-name="T5">e</text:span><text:span text:style-name="T2">f</text:span><text:span text:style-name="T5">ato</text:span><text:span text:style-name="T2">s</text:span><text:span text:style-name="T29"> </text:span><text:span text:style-name="T2">do</text:span><text:span text:style-name="T16"> </text:span><text:span text:style-name="T2">i</text:span><text:span text:style-name="T13">t</text:span><text:span text:style-name="T2">em</text:span><text:span text:style-name="T33"> </text:span><text:span text:style-name="T5">3</text:span><text:span text:style-name="T2">,</text:span><text:span text:style-name="T16"> </text:span><text:span text:style-name="T2">em </text:span><text:span text:style-name="T5">ma</text:span><text:span text:style-name="T2">is</text:span><text:span text:style-name="T29"> </text:span><text:span text:style-name="T2">de</text:span><text:span text:style-name="T29"> </text:span><text:span text:style-name="T2">10</text:span><text:span text:style-name="T18"> </text:span><text:span text:style-name="T2">(de</text:span><text:span text:style-name="T13">z</text:span><text:span text:style-name="T2">)</text:span><text:span text:style-name="T16"> </text:span><text:span text:style-name="T2">d</text:span><text:span text:style-name="T5">ia</text:span><text:span text:style-name="T2">s</text:span><text:span text:style-name="T29"> </text:span><text:span text:style-name="T2">ú</text:span><text:span text:style-name="T23">t</text:span><text:span text:style-name="T2">e</text:span><text:span text:style-name="T5">i</text:span><text:span text:style-name="T2">s,</text:span><text:span text:style-name="T33"> </text:span><text:span text:style-name="T2">a</text:span><text:span text:style-name="T17"> </text:span><text:span text:style-name="T2">d</text:span><text:span text:style-name="T5">e</text:span><text:span text:style-name="T2">p</text:span><text:span text:style-name="T5">e</text:span><text:span text:style-name="T2">n</text:span><text:span text:style-name="T5">d</text:span><text:span text:style-name="T2">er</text:span><text:span text:style-name="T33"> </text:span><text:span text:style-name="T2">da </text:span><text:span text:style-name="T8">c</text:span><text:span text:style-name="T5">om</text:span><text:span text:style-name="T2">p</text:span><text:span text:style-name="T5">l</text:span><text:span text:style-name="T2">ex</text:span><text:span text:style-name="T5">i</text:span><text:span text:style-name="T2">d</text:span><text:span text:style-name="T5">a</text:span><text:span text:style-name="T2">de e</text:span><text:span text:style-name="T5">/o</text:span><text:span text:style-name="T2">u </text:span><text:span text:style-name="T5">tama</text:span><text:span text:style-name="T2">n</text:span><text:span text:style-name="T5">h</text:span><text:span text:style-name="T2">o da</text:span><text:span text:style-name="T5"> </text:span><text:span text:style-name="T2">s</text:span><text:span text:style-name="T5">o</text:span><text:span text:style-name="T2">l</text:span><text:span text:style-name="T5">i</text:span><text:span text:style-name="T8">c</text:span><text:span text:style-name="T2">i</text:span><text:span text:style-name="T8">t</text:span><text:span text:style-name="T5">a</text:span><text:span text:style-name="T8">ç</text:span><text:span text:style-name="T5">ão</text:span><text:span text:style-name="T2">.</text:span></text:p>
        <text:p text:style-name="P19"/>
        <text:p text:style-name="P11"><text:span text:style-name="T5">5</text:span><text:span text:style-name="T2">. </text:span><text:span text:style-name="T19"><text:s/></text:span><text:span text:style-name="T2">O</text:span><text:span text:style-name="T17"> </text:span><text:span text:style-name="T2">B</text:span><text:span text:style-name="T5">A</text:span><text:span text:style-name="T13">N</text:span><text:span text:style-name="T2">CO</text:span><text:span text:style-name="T17"> </text:span><text:span text:style-name="T2">e</text:span><text:span text:style-name="T5">m</text:span><text:span text:style-name="T2">i</text:span><text:span text:style-name="T13">t</text:span><text:span text:style-name="T2">irá u</text:span><text:span text:style-name="T5">m</text:span><text:span text:style-name="T2">a</text:span><text:span text:style-name="T18"> </text:span><text:span text:style-name="T5">o</text:span><text:span text:style-name="T13">r</text:span><text:span text:style-name="T2">d</text:span><text:span text:style-name="T5">e</text:span><text:span text:style-name="T2">m</text:span><text:span text:style-name="T18"> </text:span><text:span text:style-name="T2">de</text:span><text:span text:style-name="T18"> </text:span><text:span text:style-name="T2">s</text:span><text:span text:style-name="T5">e</text:span><text:span text:style-name="T2">rv</text:span><text:span text:style-name="T11">i</text:span><text:span text:style-name="T8">ç</text:span><text:span text:style-name="T2">o</text:span><text:span text:style-name="T18"> </text:span><text:span text:style-name="T5">a</text:span><text:span text:style-name="T2">u</text:span><text:span text:style-name="T13">t</text:span><text:span text:style-name="T5">o</text:span><text:span text:style-name="T2">ri</text:span><text:span text:style-name="T8">z</text:span><text:span text:style-name="T11">a</text:span><text:span text:style-name="T2">n</text:span><text:span text:style-name="T5">d</text:span><text:span text:style-name="T2">o</text:span><text:span text:style-name="T18"> </text:span><text:span text:style-name="T2">o</text:span><text:span text:style-name="T18"> </text:span><text:span text:style-name="T2">i</text:span><text:span text:style-name="T5">n</text:span><text:span text:style-name="T2">ício</text:span><text:span text:style-name="T18"> </text:span><text:span text:style-name="T2">do</text:span><text:span text:style-name="T5"> </text:span><text:span text:style-name="T2">s</text:span><text:span text:style-name="T5">e</text:span><text:span text:style-name="T2">rv</text:span><text:span text:style-name="T11">i</text:span><text:span text:style-name="T8">ç</text:span><text:span text:style-name="T2">o</text:span><text:span text:style-name="T18"> </text:span><text:span text:style-name="T2">a p</text:span><text:span text:style-name="T5">a</text:span><text:span text:style-name="T2">rt</text:span><text:span text:style-name="T5">i</text:span><text:span text:style-name="T2">r</text:span><text:span text:style-name="T16"> </text:span><text:span text:style-name="T2">do q</text:span><text:span text:style-name="T5">ua</text:span><text:span text:style-name="T2">l</text:span><text:span text:style-name="T18"> </text:span><text:span text:style-name="T2">s</text:span><text:span text:style-name="T5">e</text:span><text:span text:style-name="T2">rão</text:span><text:span text:style-name="T8"> c</text:span><text:span text:style-name="T5">o</text:span><text:span text:style-name="T2">n</text:span><text:span text:style-name="T5">s</text:span><text:span text:style-name="T2">i</text:span><text:span text:style-name="T5">d</text:span><text:span text:style-name="T2">era</text:span><text:span text:style-name="T5">do</text:span><text:span text:style-name="T2">s</text:span><text:span text:style-name="T8"> </text:span><text:span text:style-name="T5">o</text:span><text:span text:style-name="T2">s</text:span><text:span text:style-name="T8"> </text:span><text:span text:style-name="T2">pr</text:span><text:span text:style-name="T5">a</text:span><text:span text:style-name="T8">z</text:span><text:span text:style-name="T5">o</text:span><text:span text:style-name="T2">s</text:span><text:span text:style-name="T8"> </text:span><text:span text:style-name="T2">d</text:span><text:span text:style-name="T5">a</text:span><text:span text:style-name="T2">d</text:span><text:span text:style-name="T5">o</text:span><text:span text:style-name="T2">s</text:span><text:span text:style-name="T8"> </text:span><text:span text:style-name="T2">no </text:span><text:span text:style-name="T8">c</text:span><text:span text:style-name="T2">ro</text:span><text:span text:style-name="T5">no</text:span><text:span text:style-name="T2">gra</text:span><text:span text:style-name="T13">m</text:span><text:span text:style-name="T2">a</text:span><text:span text:style-name="T8"> </text:span><text:span text:style-name="T2">e</text:span><text:span text:style-name="T5">nt</text:span><text:span text:style-name="T2">re</text:span><text:span text:style-name="T11">g</text:span><text:span text:style-name="T2">ue</text:span><text:span text:style-name="T8"> </text:span><text:span text:style-name="T2">p</text:span><text:span text:style-name="T5">e</text:span><text:span text:style-name="T2">la CON</text:span><text:span text:style-name="T5">T</text:span><text:span text:style-name="T8">R</text:span><text:span text:style-name="T5">ATAD</text:span><text:span text:style-name="T2">A.</text:span></text:p>
        <text:p text:style-name="P10"/>
        <text:p text:style-name="P23"><text:span text:style-name="T5">6</text:span><text:span text:style-name="T2">. </text:span><text:span text:style-name="T19"><text:s/></text:span><text:span text:style-name="T2">C</text:span><text:span text:style-name="T5">o</text:span><text:span text:style-name="T2">nclu</text:span><text:span text:style-name="T5">í</text:span><text:span text:style-name="T2">do</text:span><text:span text:style-name="T34"> </text:span><text:span text:style-name="T2">o</text:span><text:span text:style-name="T35"> </text:span><text:span text:style-name="T2">d</text:span><text:span text:style-name="T5">e</text:span><text:span text:style-name="T2">s</text:span><text:span text:style-name="T5">e</text:span><text:span text:style-name="T2">n</text:span><text:span text:style-name="T5">vo</text:span><text:span text:style-name="T2">lv</text:span><text:span text:style-name="T5">im</text:span><text:span text:style-name="T2">e</text:span><text:span text:style-name="T5">nto</text:span><text:span text:style-name="T2">,</text:span><text:span text:style-name="T36"> </text:span><text:span text:style-name="T2">o</text:span><text:span text:style-name="T36"> </text:span><text:span text:style-name="T2">CON</text:span><text:span text:style-name="T11">T</text:span><text:span text:style-name="T8">R</text:span><text:span text:style-name="T5">ATAD</text:span><text:span text:style-name="T2">O</text:span><text:span text:style-name="T34"> </text:span><text:span text:style-name="T2">l</text:span><text:span text:style-name="T5">i</text:span><text:span text:style-name="T2">b</text:span><text:span text:style-name="T5">e</text:span><text:span text:style-name="T2">rará</text:span><text:span text:style-name="T35"> </text:span><text:span text:style-name="T2">o</text:span><text:span text:style-name="T35"> </text:span><text:span text:style-name="T2">p</text:span><text:span text:style-name="T5">a</text:span><text:span text:style-name="T8">c</text:span><text:span text:style-name="T5">ot</text:span><text:span text:style-name="T2">e</text:span><text:span text:style-name="T37"> </text:span><text:span text:style-name="T2">de</text:span><text:span text:style-name="T35"> </text:span><text:span text:style-name="T2">s</text:span><text:span text:style-name="T5">o</text:span><text:span text:style-name="T13">f</text:span><text:span text:style-name="T5">twa</text:span><text:span text:style-name="T2">re</text:span><text:span text:style-name="T36"> </text:span><text:span text:style-name="T8">c</text:span><text:span text:style-name="T5">o</text:span><text:span text:style-name="T2">m a ev</text:span><text:span text:style-name="T5">o</text:span><text:span text:style-name="T2">l</text:span><text:span text:style-name="T5">u</text:span><text:span text:style-name="T8">ç</text:span><text:span text:style-name="T5">ã</text:span><text:span text:style-name="T2">o p</text:span><text:span text:style-name="T5">a</text:span><text:span text:style-name="T2">ra in</text:span><text:span text:style-name="T5">sta</text:span><text:span text:style-name="T2">l</text:span><text:span text:style-name="T5">aç</text:span><text:span text:style-name="T2">ão em </text:span><text:span text:style-name="T5">am</text:span><text:span text:style-name="T2">b</text:span><text:span text:style-name="T5">i</text:span><text:span text:style-name="T2">e</text:span><text:span text:style-name="T5">nt</text:span><text:span text:style-name="T2">e de h</text:span><text:span text:style-name="T5">omo</text:span><text:span text:style-name="T2">l</text:span><text:span text:style-name="T5">o</text:span><text:span text:style-name="T2">g</text:span><text:span text:style-name="T5">a</text:span><text:span text:style-name="T8">ç</text:span><text:span text:style-name="T5">ão</text:span><text:span text:style-name="T2">;</text:span></text:p>
        <text:p text:style-name="P24"/>
        <text:p text:style-name="P12"><text:span text:style-name="T5">7</text:span><text:span text:style-name="T2">. </text:span><text:span text:style-name="T19"><text:s/></text:span><text:span text:style-name="T5">A</text:span><text:span text:style-name="T2">p</text:span><text:span text:style-name="T5">ó</text:span><text:span text:style-name="T2">s</text:span><text:span text:style-name="T18"> </text:span><text:span text:style-name="T2">i</text:span><text:span text:style-name="T5">n</text:span><text:span text:style-name="T2">s</text:span><text:span text:style-name="T13">t</text:span><text:span text:style-name="T5">a</text:span><text:span text:style-name="T2">l</text:span><text:span text:style-name="T5">a</text:span><text:span text:style-name="T2">da</text:span><text:span text:style-name="T18"> </text:span><text:span text:style-name="T2">da</text:span><text:span text:style-name="T18"> </text:span><text:span text:style-name="T2">vers</text:span><text:span text:style-name="T5">ã</text:span><text:span text:style-name="T2">o</text:span><text:span text:style-name="T18"> </text:span><text:span text:style-name="T2">ev</text:span><text:span text:style-name="T5">o</text:span><text:span text:style-name="T2">l</text:span><text:span text:style-name="T5">ut</text:span><text:span text:style-name="T2">i</text:span><text:span text:style-name="T5">v</text:span><text:span text:style-name="T2">a</text:span><text:span text:style-name="T18"> </text:span><text:span text:style-name="T2">em</text:span><text:span text:style-name="T18"> </text:span><text:span text:style-name="T5">am</text:span><text:span text:style-name="T2">b</text:span><text:span text:style-name="T5">i</text:span><text:span text:style-name="T2">e</text:span><text:span text:style-name="T5">nt</text:span><text:span text:style-name="T2">e de</text:span><text:span text:style-name="T17"> </text:span><text:span text:style-name="T2">h</text:span><text:span text:style-name="T13">o</text:span><text:span text:style-name="T5">mo</text:span><text:span text:style-name="T2">l</text:span><text:span text:style-name="T5">o</text:span><text:span text:style-name="T2">g</text:span><text:span text:style-name="T5">a</text:span><text:span text:style-name="T8">ç</text:span><text:span text:style-name="T5">ão</text:span><text:span text:style-name="T2">,</text:span><text:span text:style-name="T16"> </text:span><text:span text:style-name="T2">o B</text:span><text:span text:style-name="T5">a</text:span><text:span text:style-name="T2">n</text:span><text:span text:style-name="T13">c</text:span><text:span text:style-name="T2">o</text:span><text:span text:style-name="T18"> </text:span><text:span text:style-name="T2">e</text:span><text:span text:style-name="T5">m</text:span><text:span text:style-name="T2">i</text:span><text:span text:style-name="T13">t</text:span><text:span text:style-name="T2">irá o </text:span><text:span text:style-name="T5">t</text:span><text:span text:style-name="T2">er</text:span><text:span text:style-name="T5">m</text:span><text:span text:style-name="T2">o de r</text:span><text:span text:style-name="T13">e</text:span><text:span text:style-name="T8">c</text:span><text:span text:style-name="T2">e</text:span><text:span text:style-name="T5">b</text:span><text:span text:style-name="T2">i</text:span><text:span text:style-name="T5">m</text:span><text:span text:style-name="T2">e</text:span><text:span text:style-name="T5">nt</text:span><text:span text:style-name="T2">o pr</text:span><text:span text:style-name="T5">o</text:span><text:span text:style-name="T2">v</text:span><text:span text:style-name="T5">i</text:span><text:span text:style-name="T2">s</text:span><text:span text:style-name="T5">ó</text:span><text:span text:style-name="T2">rio</text:span><text:span text:style-name="T18"> </text:span><text:span text:style-name="T2">-</text:span><text:span text:style-name="T18"> </text:span><text:span text:style-name="T11">T</text:span><text:span text:style-name="T8">R</text:span><text:span text:style-name="T2">P.</text:span></text:p>
        <text:p text:style-name="P24"/>
        <text:p text:style-name="P25"><text:soft-page-break/><text:span text:style-name="T5">8</text:span><text:span text:style-name="T2">.</text:span><text:span text:style-name="T38"> </text:span><text:span text:style-name="T2">O</text:span><text:span text:style-name="T18"> </text:span><text:span text:style-name="T2">B</text:span><text:span text:style-name="T5">A</text:span><text:span text:style-name="T2">NCO</text:span><text:span text:style-name="T18"> </text:span><text:span text:style-name="T2">rea</text:span><text:span text:style-name="T5">l</text:span><text:span text:style-name="T2">iz</text:span><text:span text:style-name="T11">a</text:span><text:span text:style-name="T2">rá</text:span><text:span text:style-name="T8"> </text:span><text:span text:style-name="T2">a</text:span><text:span text:style-name="T8"> </text:span><text:span text:style-name="T2">h</text:span><text:span text:style-name="T13">o</text:span><text:span text:style-name="T5">mo</text:span><text:span text:style-name="T2">l</text:span><text:span text:style-name="T5">o</text:span><text:span text:style-name="T2">g</text:span><text:span text:style-name="T5">a</text:span><text:span text:style-name="T8">ç</text:span><text:span text:style-name="T5">ã</text:span><text:span text:style-name="T2">o</text:span><text:span text:style-name="T8"> </text:span><text:span text:style-name="T2">do p</text:span><text:span text:style-name="T5">a</text:span><text:span text:style-name="T8">c</text:span><text:span text:style-name="T5">o</text:span><text:span text:style-name="T8">t</text:span><text:span text:style-name="T2">e</text:span><text:span text:style-name="T8"> </text:span><text:span text:style-name="T2">de </text:span><text:span text:style-name="T5">a</text:span><text:span text:style-name="T8">c</text:span><text:span text:style-name="T5">o</text:span><text:span text:style-name="T2">rdo </text:span><text:span text:style-name="T8">c</text:span><text:span text:style-name="T5">o</text:span><text:span text:style-name="T2">m</text:span><text:span text:style-name="T8"> </text:span><text:span text:style-name="T2">o</text:span><text:span text:style-name="T8"> c</text:span><text:span text:style-name="T13">r</text:span><text:span text:style-name="T5">o</text:span><text:span text:style-name="T2">n</text:span><text:span text:style-name="T13">o</text:span><text:span text:style-name="T2">gra</text:span><text:span text:style-name="T13">m</text:span><text:span text:style-name="T2">a e</text:span><text:span text:style-name="T5">s</text:span><text:span text:style-name="T2">p</text:span><text:span text:style-name="T5">e</text:span><text:span text:style-name="T8">c</text:span><text:span text:style-name="T2">if</text:span><text:span text:style-name="T5">i</text:span><text:span text:style-name="T8">c</text:span><text:span text:style-name="T5">a</text:span><text:span text:style-name="T2">do</text:span><text:span text:style-name="T5"> </text:span><text:span text:style-name="T2">no</text:span><text:span text:style-name="T5"> </text:span><text:span text:style-name="T2">i</text:span><text:span text:style-name="T5">n</text:span><text:span text:style-name="T2">ício do</text:span><text:span text:style-name="T11"> </text:span><text:span text:style-name="T2">d</text:span><text:span text:style-name="T5">e</text:span><text:span text:style-name="T2">s</text:span><text:span text:style-name="T5">e</text:span><text:span text:style-name="T2">n</text:span><text:span text:style-name="T5">vo</text:span><text:span text:style-name="T2">l</text:span><text:span text:style-name="T8">v</text:span><text:span text:style-name="T2">i</text:span><text:span text:style-name="T5">m</text:span><text:span text:style-name="T2">e</text:span><text:span text:style-name="T5">nto</text:span><text:span text:style-name="T2">.</text:span></text:p>
      </text:section>
      <text:p text:style-name="P4"/>
      <text:p text:style-name="P5"/>
      <text:p text:style-name="P5"/>
      <text:p text:style-name="P5"/>
      <text:p text:style-name="P26"><text:span text:style-name="T5">9</text:span><text:span text:style-name="T2">. </text:span><text:span text:style-name="T39"><text:s/></text:span><text:span text:style-name="T5">E</text:span><text:span text:style-name="T2">m</text:span><text:span text:style-name="T17"> </text:span><text:span text:style-name="T8">c</text:span><text:span text:style-name="T5">a</text:span><text:span text:style-name="T2">so</text:span><text:span text:style-name="T18"> </text:span><text:span text:style-name="T2">de d</text:span><text:span text:style-name="T5">e</text:span><text:span text:style-name="T2">fe</text:span><text:span text:style-name="T5">ito</text:span><text:span text:style-name="T2">s</text:span><text:span text:style-name="T17"> </text:span><text:span text:style-name="T2">no e</text:span><text:span text:style-name="T5">nt</text:span><text:span text:style-name="T2">reg</text:span><text:span text:style-name="T5">a</text:span><text:span text:style-name="T2">,</text:span><text:span text:style-name="T29"> </text:span><text:span text:style-name="T2">o</text:span><text:span text:style-name="T17"> </text:span><text:span text:style-name="T2">C</text:span><text:span text:style-name="T13">O</text:span><text:span text:style-name="T2">N</text:span><text:span text:style-name="T5">T</text:span><text:span text:style-name="T8">R</text:span><text:span text:style-name="T5">ATA</text:span><text:span text:style-name="T11">D</text:span><text:span text:style-name="T2">O</text:span><text:span text:style-name="T16"> </text:span><text:span text:style-name="T5">t</text:span><text:span text:style-name="T2">erá</text:span><text:span text:style-name="T17"> </text:span><text:span text:style-name="T2">48 (qu</text:span><text:span text:style-name="T13">a</text:span><text:span text:style-name="T2">ren</text:span><text:span text:style-name="T13">t</text:span><text:span text:style-name="T2">a</text:span><text:span text:style-name="T17"> </text:span><text:span text:style-name="T2">e</text:span><text:span text:style-name="T8"> </text:span><text:span text:style-name="T5">o</text:span><text:span text:style-name="T2">i</text:span><text:span text:style-name="T13">t</text:span><text:span text:style-name="T5">o</text:span><text:span text:style-name="T2">)</text:span><text:span text:style-name="T29"> </text:span><text:span text:style-name="T2">h</text:span><text:span text:style-name="T13">o</text:span><text:span text:style-name="T2">ras p</text:span><text:span text:style-name="T5">a</text:span><text:span text:style-name="T2">ra </text:span><text:span text:style-name="T8">c</text:span><text:span text:style-name="T5">o</text:span><text:span text:style-name="T13">r</text:span><text:span text:style-name="T2">rig</text:span><text:span text:style-name="T5">i</text:span><text:span text:style-name="T2">r</text:span><text:span text:style-name="T8"> </text:span><text:span text:style-name="T2">o d</text:span><text:span text:style-name="T5">e</text:span><text:span text:style-name="T2">fe</text:span><text:span text:style-name="T5">it</text:span><text:span text:style-name="T2">o e</text:span><text:span text:style-name="T13"> </text:span><text:span text:style-name="T2">e</text:span><text:span text:style-name="T5">nt</text:span><text:span text:style-name="T2">reg</text:span><text:span text:style-name="T5">a</text:span><text:span text:style-name="T2">r</text:span><text:span text:style-name="T8"> </text:span><text:span text:style-name="T2">n</text:span><text:span text:style-name="T13">o</text:span><text:span text:style-name="T2">vo p</text:span><text:span text:style-name="T5">a</text:span><text:span text:style-name="T8">c</text:span><text:span text:style-name="T5">ot</text:span><text:span text:style-name="T2">e p</text:span><text:span text:style-name="T5">a</text:span><text:span text:style-name="T2">ra h</text:span><text:span text:style-name="T5">omo</text:span><text:span text:style-name="T2">l</text:span><text:span text:style-name="T5">o</text:span><text:span text:style-name="T2">g</text:span><text:span text:style-name="T5">a</text:span><text:span text:style-name="T8">ç</text:span><text:span text:style-name="T5">ão</text:span><text:span text:style-name="T2">.</text:span></text:p>
      <text:p text:style-name="P24"/>
      <text:p text:style-name="P27"><text:span text:style-name="T5">10</text:span><text:span text:style-name="T2">.</text:span><text:span text:style-name="T40"> </text:span><text:span text:style-name="T5">A</text:span><text:span text:style-name="T2">p</text:span><text:span text:style-name="T5">ó</text:span><text:span text:style-name="T2">s</text:span><text:span text:style-name="T41"> </text:span><text:span text:style-name="T2">rea</text:span><text:span text:style-name="T5">l</text:span><text:span text:style-name="T2">ização</text:span><text:span text:style-name="T42"> </text:span><text:span text:style-name="T2">d</text:span><text:span text:style-name="T5">o</text:span><text:span text:style-name="T2">s</text:span><text:span text:style-name="T41"> </text:span><text:span text:style-name="T5">t</text:span><text:span text:style-name="T2">e</text:span><text:span text:style-name="T5">st</text:span><text:span text:style-name="T2">es</text:span><text:span text:style-name="T41"> </text:span><text:span text:style-name="T8">c</text:span><text:span text:style-name="T5">o</text:span><text:span text:style-name="T2">m</text:span><text:span text:style-name="T41"> </text:span><text:span text:style-name="T2">res</text:span><text:span text:style-name="T5">u</text:span><text:span text:style-name="T2">l</text:span><text:span text:style-name="T5">ta</text:span><text:span text:style-name="T2">d</text:span><text:span text:style-name="T5">o</text:span><text:span text:style-name="T2">s</text:span><text:span text:style-name="T41"> </text:span><text:span text:style-name="T2">s</text:span><text:span text:style-name="T5">at</text:span><text:span text:style-name="T2">i</text:span><text:span text:style-name="T5">s</text:span><text:span text:style-name="T18">f</text:span><text:span text:style-name="T5">ató</text:span><text:span text:style-name="T2">ri</text:span><text:span text:style-name="T5">o</text:span><text:span text:style-name="T2">,</text:span><text:span text:style-name="T43"> </text:span><text:span text:style-name="T2">o</text:span><text:span text:style-name="T44"> </text:span><text:span text:style-name="T2">B</text:span><text:span text:style-name="T5">A</text:span><text:span text:style-name="T2">NCO</text:span><text:span text:style-name="T43"> </text:span><text:span text:style-name="T2">e</text:span><text:span text:style-name="T5">m</text:span><text:span text:style-name="T2">i</text:span><text:span text:style-name="T13">t</text:span><text:span text:style-name="T2">irá</text:span><text:span text:style-name="T22"> </text:span><text:span text:style-name="T2">o</text:span><text:span text:style-name="T41"> </text:span><text:span text:style-name="T5">t</text:span><text:span text:style-name="T2">er</text:span><text:span text:style-name="T5">m</text:span><text:span text:style-name="T2">o de</text:span><text:span text:style-name="T17"> </text:span><text:span text:style-name="T5">a</text:span><text:span text:style-name="T8">c</text:span><text:span text:style-name="T2">e</text:span><text:span text:style-name="T5">it</text:span><text:span text:style-name="T2">e</text:span><text:span text:style-name="T16"> </text:span><text:span text:style-name="T2">d</text:span><text:span text:style-name="T5">e</text:span><text:span text:style-name="T2">fi</text:span><text:span text:style-name="T5">n</text:span><text:span text:style-name="T2">i</text:span><text:span text:style-name="T13">t</text:span><text:span text:style-name="T2">i</text:span><text:span text:style-name="T5">v</text:span><text:span text:style-name="T2">o</text:span><text:span text:style-name="T17"> </text:span><text:span text:style-name="T2">da en</text:span><text:span text:style-name="T13">t</text:span><text:span text:style-name="T2">rega</text:span><text:span text:style-name="T17"> </text:span><text:span text:style-name="T2">(T</text:span><text:span text:style-name="T5">ADE</text:span><text:span text:style-name="T2">),</text:span><text:span text:style-name="T18"> </text:span><text:span text:style-name="T2">i</text:span><text:span text:style-name="T5">n</text:span><text:span text:style-name="T2">ici</text:span><text:span text:style-name="T11">a</text:span><text:span text:style-name="T2">n</text:span><text:span text:style-name="T5">d</text:span><text:span text:style-name="T2">o</text:span><text:span text:style-name="T8">-</text:span><text:span text:style-name="T2">se</text:span><text:span text:style-name="T17"> </text:span><text:span text:style-name="T2">a</text:span><text:span text:style-name="T17"> </text:span><text:span text:style-name="T2">g</text:span><text:span text:style-name="T5">a</text:span><text:span text:style-name="T2">ra</text:span><text:span text:style-name="T5">nt</text:span><text:span text:style-name="T2">ia</text:span><text:span text:style-name="T18"> </text:span><text:span text:style-name="T2">da</text:span><text:span text:style-name="T18"> </text:span><text:span text:style-name="T11">e</text:span><text:span text:style-name="T2">v</text:span><text:span text:style-name="T5">o</text:span><text:span text:style-name="T2">l</text:span><text:span text:style-name="T5">u</text:span><text:span text:style-name="T8">ç</text:span><text:span text:style-name="T5">ã</text:span><text:span text:style-name="T2">o</text:span><text:span text:style-name="T16"> </text:span><text:span text:style-name="T2">e fica</text:span><text:span text:style-name="T5">n</text:span><text:span text:style-name="T2">do</text:span><text:span text:style-name="T5"> a</text:span><text:span text:style-name="T2">u</text:span><text:span text:style-name="T13">t</text:span><text:span text:style-name="T5">o</text:span><text:span text:style-name="T2">ri</text:span><text:span text:style-name="T8">z</text:span><text:span text:style-name="T5">a</text:span><text:span text:style-name="T2">do</text:span><text:span text:style-name="T5"> </text:span><text:span text:style-name="T2">a e</text:span><text:span text:style-name="T5">m</text:span><text:span text:style-name="T2">i</text:span><text:span text:style-name="T5">s</text:span><text:span text:style-name="T2">s</text:span><text:span text:style-name="T5">ã</text:span><text:span text:style-name="T2">o da</text:span><text:span text:style-name="T5"> </text:span><text:span text:style-name="T2">n</text:span><text:span text:style-name="T13">o</text:span><text:span text:style-name="T5">t</text:span><text:span text:style-name="T2">a fi</text:span><text:span text:style-name="T5">s</text:span><text:span text:style-name="T8">c</text:span><text:span text:style-name="T5">a</text:span><text:span text:style-name="T18">l</text:span><text:span text:style-name="T2">.</text:span></text:p>
      <text:p text:style-name="P19"/>
      <text:p text:style-name="P12"><text:span text:style-name="T5">11</text:span><text:span text:style-name="T2">.</text:span><text:span text:style-name="T40"> </text:span><text:span text:style-name="T2">O</text:span><text:span text:style-name="T36"> </text:span><text:span text:style-name="T2">p</text:span><text:span text:style-name="T5">a</text:span><text:span text:style-name="T2">g</text:span><text:span text:style-name="T5">am</text:span><text:span text:style-name="T2">e</text:span><text:span text:style-name="T5">nt</text:span><text:span text:style-name="T2">o</text:span><text:span text:style-name="T35"> </text:span><text:span text:style-name="T2">d</text:span><text:span text:style-name="T5">o</text:span><text:span text:style-name="T2">s</text:span><text:span text:style-name="T35"> </text:span><text:span text:style-name="T2">s</text:span><text:span text:style-name="T5">e</text:span><text:span text:style-name="T2">rvi</text:span><text:span text:style-name="T5">ço</text:span><text:span text:style-name="T2">s</text:span><text:span text:style-name="T35"> </text:span><text:span text:style-name="T2">de</text:span><text:span text:style-name="T35"> </text:span><text:span text:style-name="T2">d</text:span><text:span text:style-name="T5">e</text:span><text:span text:style-name="T2">s</text:span><text:span text:style-name="T5">e</text:span><text:span text:style-name="T2">n</text:span><text:span text:style-name="T5">vo</text:span><text:span text:style-name="T2">lv</text:span><text:span text:style-name="T5">im</text:span><text:span text:style-name="T2">e</text:span><text:span text:style-name="T5">nt</text:span><text:span text:style-name="T2">o</text:span><text:span text:style-name="T35"> </text:span><text:span text:style-name="T2">s</text:span><text:span text:style-name="T5">e</text:span><text:span text:style-name="T2">rão</text:span><text:span text:style-name="T35"> </text:span><text:span text:style-name="T2">rea</text:span><text:span text:style-name="T5">l</text:span><text:span text:style-name="T2">iza</text:span><text:span text:style-name="T5">do</text:span><text:span text:style-name="T2">s</text:span><text:span text:style-name="T35"> </text:span><text:span text:style-name="T5">at</text:span><text:span text:style-name="T2">é</text:span><text:span text:style-name="T35"> </text:span><text:span text:style-name="T2">5</text:span><text:span text:style-name="T37"> </text:span><text:span text:style-name="T13">(</text:span><text:span text:style-name="T8">c</text:span><text:span text:style-name="T11">i</text:span><text:span text:style-name="T2">nco)</text:span><text:span text:style-name="T36"> </text:span><text:span text:style-name="T2">d</text:span><text:span text:style-name="T5">ia</text:span><text:span text:style-name="T2">s ú</text:span><text:span text:style-name="T13">t</text:span><text:span text:style-name="T2">e</text:span><text:span text:style-name="T5">i</text:span><text:span text:style-name="T2">s a</text:span><text:span text:style-name="T5">pó</text:span><text:span text:style-name="T2">s e</text:span><text:span text:style-name="T5">m</text:span><text:span text:style-name="T2">i</text:span><text:span text:style-name="T5">s</text:span><text:span text:style-name="T2">s</text:span><text:span text:style-name="T5">ã</text:span><text:span text:style-name="T2">o da n</text:span><text:span text:style-name="T8">o</text:span><text:span text:style-name="T5">t</text:span><text:span text:style-name="T2">a fi</text:span><text:span text:style-name="T5">s</text:span><text:span text:style-name="T8">c</text:span><text:span text:style-name="T5">a</text:span><text:span text:style-name="T2">l.</text:span></text:p>
      <text:p text:style-name="P24"/>
      <text:p text:style-name="P28"><text:span text:style-name="T5">12</text:span><text:span text:style-name="T2">.</text:span><text:span text:style-name="T40"> </text:span><text:span text:style-name="T2">O </text:span><text:span text:style-name="T22"><text:s/></text:span><text:span text:style-name="T2">n</text:span><text:span text:style-name="T5">ã</text:span><text:span text:style-name="T2">o </text:span><text:span text:style-name="T34"><text:s/></text:span><text:span text:style-name="T8">c</text:span><text:span text:style-name="T2">u</text:span><text:span text:style-name="T5">m</text:span><text:span text:style-name="T2">pri</text:span><text:span text:style-name="T13">m</text:span><text:span text:style-name="T2">e</text:span><text:span text:style-name="T5">nt</text:span><text:span text:style-name="T2">o </text:span><text:span text:style-name="T36"><text:s/></text:span><text:span text:style-name="T11">o</text:span><text:span text:style-name="T2">u </text:span><text:span text:style-name="T36"><text:s/></text:span><text:span text:style-name="T5">at</text:span><text:span text:style-name="T2">ra</text:span><text:span text:style-name="T5">s</text:span><text:span text:style-name="T2">o </text:span><text:span text:style-name="T36"><text:s/></text:span><text:span text:style-name="T2">de </text:span><text:span text:style-name="T37"><text:s/></text:span><text:span text:style-name="T2">q</text:span><text:span text:style-name="T5">ua</text:span><text:span text:style-name="T2">l</text:span><text:span text:style-name="T5">q</text:span><text:span text:style-name="T2">u</text:span><text:span text:style-name="T5">e</text:span><text:span text:style-name="T2">r </text:span><text:span text:style-name="T35"><text:s/></text:span><text:span text:style-name="T2">u</text:span><text:span text:style-name="T5">m</text:span><text:span text:style-name="T2">a </text:span><text:span text:style-name="T36"><text:s/></text:span><text:span text:style-name="T2">d</text:span><text:span text:style-name="T5">a</text:span><text:span text:style-name="T2">s </text:span><text:span text:style-name="T36"><text:s/></text:span><text:span text:style-name="T5">at</text:span><text:span text:style-name="T2">i</text:span><text:span text:style-name="T5">v</text:span><text:span text:style-name="T2">i</text:span><text:span text:style-name="T5">da</text:span><text:span text:style-name="T2">d</text:span><text:span text:style-name="T5">e</text:span><text:span text:style-name="T2">s </text:span><text:span text:style-name="T41"><text:s/></text:span><text:span text:style-name="T2">p</text:span><text:span text:style-name="T13">r</text:span><text:span text:style-name="T2">ev</text:span><text:span text:style-name="T5">i</text:span><text:span text:style-name="T2">s</text:span><text:span text:style-name="T13">t</text:span><text:span text:style-name="T2">a </text:span><text:span text:style-name="T36"><text:s/></text:span><text:span text:style-name="T2">no </text:span><text:span text:style-name="T8">c</text:span><text:span text:style-name="T2">ro</text:span><text:span text:style-name="T5">no</text:span><text:span text:style-name="T2">gra</text:span><text:span text:style-name="T13">m</text:span><text:span text:style-name="T2">a e</text:span><text:span text:style-name="T5">n</text:span><text:span text:style-name="T2">s</text:span><text:span text:style-name="T5">e</text:span><text:span text:style-name="T2">jará em</text:span><text:span text:style-name="T11"> </text:span><text:span text:style-name="T2">s</text:span><text:span text:style-name="T5">a</text:span><text:span text:style-name="T2">nçõ</text:span><text:span text:style-name="T5">e</text:span><text:span text:style-name="T2">s a</text:span><text:span text:style-name="T5">dm</text:span><text:span text:style-name="T2">i</text:span><text:span text:style-name="T5">n</text:span><text:span text:style-name="T2">i</text:span><text:span text:style-name="T5">st</text:span><text:span text:style-name="T2">ra</text:span><text:span text:style-name="T5">t</text:span><text:span text:style-name="T2">i</text:span><text:span text:style-name="T5">va</text:span><text:span text:style-name="T18">s</text:span><text:span text:style-name="T2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9in" fo:margin-top="0in" fo:margin-bottom="0in" loext:contextual-spacing="false" fo:line-height="0.1854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MT1" style:family="text">
      <style:text-properties style:font-name="Trebuchet MS" fo:font-size="12pt" fo:letter-spacing="normal" fo:font-style="italic" style:font-name-asian="Trebuchet MS1" style:font-size-asian="12pt" style:font-style-asian="italic" style:font-name-complex="Trebuchet MS1" style:font-size-complex="12pt" style:text-scale="100%"/>
    </style:style>
    <style:style style:name="MT2" style:family="text">
      <style:text-properties style:font-name="Trebuchet MS" fo:font-size="12pt" fo:letter-spacing="0.0008in" fo:font-style="italic" style:font-name-asian="Trebuchet MS1" style:font-size-asian="12pt" style:font-style-asian="italic" style:font-name-complex="Trebuchet MS1" style:font-size-complex="12pt" style:text-scale="100%"/>
    </style:style>
    <style:style style:name="MT3" style:family="text">
      <style:text-properties style:font-name="Trebuchet MS" fo:font-size="12pt" fo:letter-spacing="-0.0043in" fo:font-style="italic" style:font-name-asian="Trebuchet MS1" style:font-size-asian="12pt" style:font-style-asian="italic" style:font-name-complex="Trebuchet MS1" style:font-size-complex="12pt" style:text-scale="100%"/>
    </style:style>
    <style:style style:name="MT4" style:family="text">
      <style:text-properties style:font-name="Trebuchet MS" fo:font-size="12pt" fo:letter-spacing="-0.002in" fo:font-style="italic" style:font-name-asian="Trebuchet MS1" style:font-size-asian="12pt" style:font-style-asian="italic" style:font-name-complex="Trebuchet MS1" style:font-size-complex="12pt" style:text-scale="100%"/>
    </style:style>
    <style:style style:name="MT5" style:family="text">
      <style:text-properties style:font-name="Trebuchet MS" fo:font-size="12pt" fo:letter-spacing="-0.0008in" fo:font-style="italic" style:font-name-asian="Trebuchet MS1" style:font-size-asian="12pt" style:font-style-asian="italic" style:font-name-complex="Trebuchet MS1" style:font-size-complex="12pt" style:text-scale="100%"/>
    </style:style>
    <style:style style:name="MT6" style:family="text">
      <style:text-properties style:font-name="Trebuchet MS" fo:font-size="12pt" fo:letter-spacing="-0.0055in" fo:font-style="italic" style:font-name-asian="Trebuchet MS1" style:font-size-asian="12pt" style:font-style-asian="italic" style:font-name-complex="Trebuchet MS1" style:font-size-complex="12pt" style:text-scale="100%"/>
    </style:style>
    <style:style style:name="MT7" style:family="text">
      <style:text-properties style:font-name="Trebuchet MS" fo:font-size="12pt" fo:letter-spacing="-0.0016in" fo:font-style="italic" style:font-name-asian="Trebuchet MS1" style:font-size-asian="12pt" style:font-style-asian="italic" style:font-name-complex="Trebuchet MS1" style:font-size-complex="12pt" style:text-scale="100%"/>
    </style:style>
    <style:style style:name="MT8" style:family="text">
      <style:text-properties style:font-name="Trebuchet MS" fo:font-size="12pt" fo:letter-spacing="-0.0028in" fo:font-style="italic" style:font-name-asian="Trebuchet MS1" style:font-size-asian="12pt" style:font-style-asian="italic" style:font-name-complex="Trebuchet MS1" style:font-size-complex="12pt" style:text-scale="100%"/>
    </style:style>
    <style:style style:name="MT9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78in" fo:page-height="11.7083in" style:num-format="1" style:print-orientation="portrait" fo:margin-top="0.6783in" fo:margin-bottom="0.5909in" fo:margin-left="1.111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09in" fo:margin-left="0in" fo:margin-right="0in" fo:margin-bottom="0.6016in" style:dynamic-spacing="true"/>
      </style:header-style>
      <style:footer-style>
        <style:header-footer-properties fo:min-height="0.1311in" fo:margin-left="0in" fo:margin-right="0in" fo:margin-top="0.0917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3193in" fo:margin-bottom="0.722in" fo:margin-left="1.111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6783in" fo:margin-bottom="0.5909in" fo:margin-left="1.111in" fo:margin-right="0.5138in" style:writing-mode="lr-tb" style:layout-grid-color="#c0c0c0" style:layout-grid-lines="245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09in" fo:margin-left="0in" fo:margin-right="0in" fo:margin-bottom="0.6016in" style:dynamic-spacing="true"/>
      </style:header-style>
      <style:footer-style>
        <style:header-footer-properties fo:min-height="0.1311in" fo:margin-left="0in" fo:margin-right="0in" fo:margin-top="0.09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7921in" svg:height="0.6469in" svg:x="1.25in" svg:y="0.6783in"><draw:image xlink:href="Pictures/10000000000000AB0000003E0219898E5377912C.jpg" xlink:type="simple" xlink:show="embed" xlink:actuate="onLoad" loext:mime-type="image/jpeg"><text:p/></draw:image></draw:frame><draw:frame draw:style-name="Mfr1" text:anchor-type="char" svg:x="3.1846in" svg:y="0.8799in" svg:width="4.5071in" svg:height="0.1945in" draw:z-index="3"><draw:text-box><text:p text:style-name="MP3"><text:span text:style-name="MT1">SIST</text:span><text:span text:style-name="MT2">E</text:span><text:span text:style-name="MT1">MA</text:span><text:span text:style-name="MT3"> </text:span><text:span text:style-name="MT1">DE</text:span><text:span text:style-name="MT4"> </text:span><text:span text:style-name="MT2">GE</text:span><text:span text:style-name="MT1">ST</text:span><text:span text:style-name="MT5">Ã</text:span><text:span text:style-name="MT1">O</text:span><text:span text:style-name="MT6"> </text:span><text:span text:style-name="MT5">D</text:span><text:span text:style-name="MT1">E S</text:span><text:span text:style-name="MT5">A</text:span><text:span text:style-name="MT1">ÚDE</text:span><text:span text:style-name="MT5"> </text:span><text:span text:style-name="MT1">E S</text:span><text:span text:style-name="MT2">EG</text:span><text:span text:style-name="MT1">URAN</text:span><text:span text:style-name="MT7">Ç</text:span><text:span text:style-name="MT1">A</text:span><text:span text:style-name="MT8"> </text:span><text:span text:style-name="MT1">DO</text:span><text:span text:style-name="MT7"> </text:span><text:span text:style-name="MT1">T</text:span><text:span text:style-name="MT5">R</text:span><text:span text:style-name="MT1">A</text:span><text:span text:style-name="MT2">B</text:span><text:span text:style-name="MT1">AL</text:span><text:span text:style-name="MT2">H</text:span><text:span text:style-name="MT1">O</text:span></text:p></draw:text-box></draw:frame></text:p>
      </style:header>
      <style:footer>
        <text:p text:style-name="MP1"><draw:frame draw:style-name="Mfr1" text:anchor-type="char" svg:x="5.9728in" svg:y="10.9516in" svg:width="0.2193in" svg:height="0.1661in" draw:z-index="5"><draw:text-box><text:p text:style-name="MP4"><text:page-number text:select-page="current">2</text:page-number><text:span text:style-name="MT9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title>1</dc:title>
    <meta:creation-date>2019-06-07T15:34:11</meta:creation-date>
    <dc:date>2019-06-07T15:34:11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21" meta:word-count="418" meta:character-count="2637" meta:non-whitespace-character-count="2216"/>
    <meta:user-defined meta:name="AppVersion">12.0000</meta:user-defined>
    <meta:user-defined meta:name="Created" meta:value-type="date">2019-06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